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3c5be" officeooo:paragraph-rsid="0093c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0e7d9"/>
    </style:style>
    <style:style style:name="T9" style:family="text">
      <style:text-properties fo:font-variant="normal" fo:text-transform="none" fo:letter-spacing="normal" fo:font-style="normal" officeooo:rsid="008d5548"/>
    </style:style>
    <style:style style:name="T10" style:family="text">
      <style:text-properties fo:font-variant="normal" fo:text-transform="none" fo:letter-spacing="normal" fo:font-style="normal" officeooo:rsid="008fe88f"/>
    </style:style>
    <style:style style:name="T11" style:family="text">
      <style:text-properties fo:font-variant="normal" fo:text-transform="none" fo:letter-spacing="normal" fo:font-style="normal" officeooo:rsid="0093790b"/>
    </style:style>
    <style:style style:name="T12" style:family="text">
      <style:text-properties officeooo:rsid="00229774"/>
    </style:style>
    <style:style style:name="T13" style:family="text">
      <style:text-properties officeooo:rsid="007d4793"/>
    </style:style>
    <style:style style:name="T14" style:family="text">
      <style:text-properties officeooo:rsid="0093790b"/>
    </style:style>
    <style:style style:name="T15" style:family="text">
      <style:text-properties officeooo:rsid="0093c5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1197</text:span>/20<text:span text:style-name="T3">23</text:span></text:p>
      <text:p text:style-name="P15"><text:span text:style-name="T5">Recapeamento asfáltico </text:span><text:span text:style-name="T9">na</text:span><text:span text:style-name="T7"> </text:span><text:span text:style-name="T10">esquina das </text:span><text:span text:style-name="T8">Rua</text:span><text:span text:style-name="T10">s </text:span><text:span text:style-name="T11">Marcílio Dias</text:span><text:span text:style-name="T10"> e </text:span><text:span text:style-name="T9">Vinte e </text:span><text:span text:style-name="T11">Cinco de Julho</text:span><text:span text:style-name="T9">,</text:span><text:span text:style-name="T6"> no Bairro </text:span><text:span text:style-name="T11">Rio Branco</text:span><text:span text:style-name="T6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capeamento asfáltico na esquina das Ruas Marcílio Dias e Vinte e Cinco de Julho, no Bairro Rio Branco.</text:p>
      <text:p text:style-name="P10"><text:span text:style-name="T12"><text:tab/><text:tab/>Na </text:span>certeza de contar com vossa especial atenção, desde já, afirmo nesta oportunidade meus protestos de elevada estima e consideração.</text:p>
      <text:p text:style-name="P16"/>
      <text:p text:style-name="P13">Novo Hamburgo, <text:span text:style-name="T14">10 de abril de 2023.</text:span></text:p>
      <text:p text:style-name="P14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13">o</text:span> original do autor.</text:p>
      <text:p text:style-name="P9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