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3004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d1cfd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65264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officeooo:paragraph-rsid="00265264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1a16bf" officeooo:paragraph-rsid="0020b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363b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3a231a" officeooo:paragraph-rsid="003a23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Recuo_20_de_20_corpo_20_de_20_texto_20_2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6cm" style:auto-text-indent="false" style:page-number="auto" fo:background-color="transparent"/>
      <style:text-properties officeooo:paragraph-rsid="00363b04"/>
    </style:style>
    <style:style style:name="P1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27a9a3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e1b6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264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fo:letter-spacing="normal" fo:language="pt" fo:country="BR" fo:font-style="normal" officeooo:rsid="002c9c8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d1cf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e0a9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e1b6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300429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c9c8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d1cfd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99ae9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00429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e1b6a" style:font-size-asian="12pt" style:font-weight-asian="normal" style:font-size-complex="12pt" style:font-weight-complex="normal"/>
    </style:style>
    <style:style style:name="T15" style:family="text">
      <style:text-properties officeooo:rsid="003e0a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5">1224</text:span>/20<text:span text:style-name="T8">23</text:span></text:p>
      <text:p text:style-name="P19"><text:span text:style-name="T10">Revitalização da pintura de sinalização de estacionamento, </text:span><text:span text:style-name="T11">com demarcação de vagas, </text:span><text:span text:style-name="T10">na Rua </text:span><text:span text:style-name="T11">Araguaia</text:span><text:span text:style-name="T12">, </text:span><text:span text:style-name="T11">entre as Ruas Carioca e Curupait</text:span><text:span text:style-name="T14">í</text:span><text:span text:style-name="T10">, no Bairro </text:span><text:span text:style-name="T11">Jardim Mauá</text:span><text:span text:style-name="T10">.</text:span></text:p>
      <text:p text:style-name="P9"><text:span text:style-name="T2"><text:tab/><text:tab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21"><text:tab/><text:tab/><text:span text:style-name="T7">Revitalização da pintura de sinalização de estacionamento, com demarcação de vagas, na Rua Araguaia, entre as Ruas Carioca e Curupaití, no Bairro Jardim Mauá.</text:span></text:p>
      <text:p text:style-name="P11"><text:span text:style-name="T4"><text:tab/><text:tab/></text:span><text:span text:style-name="T5">Considerando que no local diversos condutores estacionam seus veículos ocupando mais de uma vaga, o que prejudica o fluxo e rotatividade de clientes para os estabelecimentos comercias da região.</text:span></text:p>
      <text:p text:style-name="P10"/>
      <text:p text:style-name="P18"><text:span text:style-name="T9">Novo Hamburgo, </text:span><text:span text:style-name="T11">11</text:span><text:span text:style-name="T9"> de </text:span><text:span text:style-name="T11">abril</text:span><text:span text:style-name="T9"> de </text:span><text:span text:style-name="T13">202</text:span><text:span text:style-name="T11">3</text:span><text:span text:style-name="T9">.</text:span></text:p>
      <text:p text:style-name="P12"/>
      <text:p text:style-name="P13"/>
      <text:p text:style-name="P14"><text:span text:style-name="T9">Vereador </text:span><text:span text:style-name="T11">Ricardo Ritter - Ica</text:span></text:p>
      <text:p text:style-name="P6"/>
      <text:p text:style-name="P6"/>
      <text:p text:style-name="P7"/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><text:s/></text:p>
      <text:p text:style-name="P16"/>
      <text:p text:style-name="P16"/>
      <text:p text:style-name="P17">Obs.: Redação conforme o original do autor.</text:p>
      <text:p text:style-name="P17">/<text:span text:style-name="T15">AO/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4-20T13:27:2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1" meta:character-count="1205" meta:non-whitespace-character-count="1020"/>
    <meta:user-defined meta:name="Info 1"/>
    <meta:user-defined meta:name="Info 2"/>
    <meta:user-defined meta:name="Info 3"/>
    <meta:user-defined meta:name="Info 4"/>
  </office:meta>
</office:document-meta>
</file>