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59a78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75d66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375d66" officeooo:paragraph-rsid="00375d66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359a78" officeooo:paragraph-rsid="00375d66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3788bf" officeooo:paragraph-rsid="003788bf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57ac3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59a78"/>
    </style:style>
    <style:style style:name="T4" style:family="text">
      <style:text-properties officeooo:rsid="00375d66"/>
    </style:style>
    <style:style style:name="T5" style:family="text">
      <style:text-properties officeooo:rsid="003788bf"/>
    </style:style>
    <style:style style:name="T6" style:family="text">
      <style:text-properties officeooo:rsid="001929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<text:span text:style-name="T6">S</text:span> Nº <text:span text:style-name="T4">1226</text:span>/202<text:span text:style-name="T6">3</text:span></text:p>
      <text:p text:style-name="P14">Revisão da iluminação pública na <text:span text:style-name="T4">R</text:span>ua <text:span text:style-name="T3">Lima e Silva</text:span>, <text:span text:style-name="T4">no trecho entre a Avenida Pedro Adams Filho e a Rua Bento Gonçalves</text:span>, no <text:span text:style-name="T3">B</text:span>airro <text:span text:style-name="T3">Centro.</text:span></text:p>
      <text:p text:style-name="P7"/>
      <text:p text:style-name="P7">Solicita-se, após os trâmites regimentais, que seja enviada cópia da presente proposição ao Poder Executivo, para que realize as seguintes providências:</text:p>
      <text:p text:style-name="P9"/>
      <text:p text:style-name="P11">Revisão da iluminação pública na Rua Lima e Silva, no trecho entre a Avenida Pedro Adams Filho e a Rua Bento Gonçalves, no Bairro Centro.</text:p>
      <text:p text:style-name="P8"/>
      <text:p text:style-name="P10">Moradores relatam que nesse trecho há dois postes que as lâmpadas não estão acendendo.</text:p>
      <text:p text:style-name="P8"/>
      <text:p text:style-name="P8"/>
      <text:p text:style-name="P8">Novo Hamburgo, <text:span text:style-name="T3">11 de abril de 2023.</text:span></text:p>
      <text:p text:style-name="P12"/>
      <text:p text:style-name="P12"/>
      <text:p text:style-name="P13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VM/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1T12:50:27.847352219</dc:date>
    <meta:editing-duration>PT1H23M45S</meta:editing-duration>
    <meta:editing-cycles>26</meta:editing-cycles>
    <meta:document-statistic meta:table-count="0" meta:image-count="1" meta:object-count="0" meta:page-count="1" meta:paragraph-count="15" meta:word-count="175" meta:character-count="1043" meta:non-whitespace-character-count="879"/>
  </office:meta>
</office:document-meta>
</file>