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90f1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b100f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90f1e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96117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961177" officeooo:paragraph-rsid="00961177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cae9c5" officeooo:paragraph-rsid="00961177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c4541"/>
    </style:style>
    <style:style style:name="P15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90f1e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110e28" officeooo:paragraph-rsid="00e3e93e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e6508b" officeooo:paragraph-rsid="00d770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_20_indent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fo:color="#000000" style:font-name="Nimbus Roman No9 L1" fo:font-size="12pt" fo:language="pt" fo:country="BR" officeooo:rsid="0045ce82" officeooo:paragraph-rsid="00e9f9ec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a5336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ab934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bfff0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c3b0e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ce3e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dc454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e090c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font-weight="normal" officeooo:rsid="007e6497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font-weight="normal" officeooo:rsid="00c6a2cd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7e64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bea6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dc45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dede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e090c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e14e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officeooo:rsid="00a16717"/>
    </style:style>
    <style:style style:name="T19" style:family="text">
      <style:text-properties officeooo:rsid="00b0d717"/>
    </style:style>
    <style:style style:name="T20" style:family="text">
      <style:text-properties fo:font-variant="normal" fo:text-transform="none" style:use-window-font-color="true" fo:letter-spacing="normal" fo:font-style="normal" fo:font-weight="normal" officeooo:rsid="007e6497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fo:letter-spacing="normal" fo:font-style="normal" fo:font-weight="normal" officeooo:rsid="00bea623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fo:letter-spacing="normal" fo:font-style="normal" fo:font-weight="normal" officeooo:rsid="00cce3ee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fo:letter-spacing="normal" fo:font-style="normal" fo:font-weight="normal" officeooo:rsid="00dc4541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fo:letter-spacing="normal" fo:font-style="normal" fo:font-weight="normal" officeooo:rsid="00dede38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fo:letter-spacing="normal" fo:font-style="normal" fo:font-weight="normal" officeooo:rsid="00e090ce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fo:letter-spacing="normal" fo:font-style="normal" fo:font-weight="normal" officeooo:rsid="00e14ea7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7e6497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d1ae16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dede38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e9f9ec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dede38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e9f9ec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Nimbus Roman No9 L1" fo:letter-spacing="normal" fo:font-style="normal" style:text-underline-style="none" fo:font-weight="normal" officeooo:rsid="00d1ae16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e64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d1ae1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fo:color="#000000" style:font-name="Nimbus Roman No9 L1" fo:font-size="12pt" fo:language="pt" fo:country="BR" fo:font-weight="normal" officeooo:rsid="00cae9c5" style:font-size-asian="12pt" style:font-weight-asian="normal" style:font-name-complex="Arial" style:font-size-complex="12pt" style:font-weight-complex="normal"/>
    </style:style>
    <style:style style:name="T37" style:family="text">
      <style:text-properties fo:language="pt" fo:country="BR"/>
    </style:style>
    <style:style style:name="T38" style:family="text">
      <style:text-properties fo:language="pt" fo:country="BR" fo:font-weight="bold"/>
    </style:style>
    <style:style style:name="T39" style:family="text">
      <style:text-properties fo:language="pt" fo:country="BR" fo:font-weight="bold" officeooo:rsid="00dede38"/>
    </style:style>
    <style:style style:name="T40" style:family="text">
      <style:text-properties fo:language="pt" fo:country="BR" officeooo:rsid="00e3e93e"/>
    </style:style>
    <style:style style:name="T41" style:family="text">
      <style:text-properties fo:language="pt" fo:country="BR" officeooo:rsid="00e505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19">º 500</text:span>/20<text:span text:style-name="T18">23</text:span></text:p>
      <text:p text:style-name="P14"><text:span text:style-name="T34">Parte do Expediente da Sessão Ordinária</text:span><text:span text:style-name="T12"> do dia </text:span><text:span text:style-name="T16">2</text:span><text:span text:style-name="T17">6</text:span><text:span text:style-name="T15"> de abril</text:span><text:span text:style-name="T14"> de 2023</text:span><text:span text:style-name="T12"> para homenagear os</text:span><text:span text:style-name="T13"> </text:span><text:span text:style-name="T14">5</text:span><text:span text:style-name="T34"> anos d</text:span><text:span text:style-name="T35">a </text:span><text:span text:style-name="T31">E</text:span><text:span text:style-name="T32">MEI</text:span><text:span text:style-name="T31"> Caracol.</text:span></text:p>
      <text:p text:style-name="P18"><text:span text:style-name="T10">Requer-se à Mesa, após os trâmites regimentais, que </text:span><text:span text:style-name="T11">p</text:span><text:span text:style-name="T20">arte do Expediente da Sessão Ordinária do dia </text:span><text:span text:style-name="T25">2</text:span><text:span text:style-name="T26">6</text:span><text:span text:style-name="T24"> de abril</text:span><text:span text:style-name="T20"> de 202</text:span><text:span text:style-name="T23">3</text:span><text:span text:style-name="T20"> </text:span><text:span text:style-name="T22">seja destinada </text:span><text:span text:style-name="T20">para homenagear os</text:span><text:span text:style-name="T21"> </text:span><text:span text:style-name="T23">5</text:span><text:span text:style-name="T20"> anos </text:span><text:span text:style-name="T27">d</text:span><text:span text:style-name="T28">a</text:span><text:span text:style-name="T33"> </text:span><text:span text:style-name="T29">E</text:span><text:span text:style-name="T30">MEI</text:span><text:span text:style-name="T29"> Caracol.</text:span></text:p>
      <text:p text:style-name="P8"><text:span text:style-name="T2">Novo Hamburgo,</text:span><text:span text:style-name="T4"> </text:span><text:span text:style-name="T9">12</text:span><text:span text:style-name="T5"> </text:span><text:span text:style-name="T4">de</text:span><text:span text:style-name="T6"> </text:span><text:span text:style-name="T9">abril</text:span><text:span text:style-name="T7"> </text:span><text:span text:style-name="T2">de 20</text:span><text:span text:style-name="T3">2</text:span><text:span text:style-name="T8">3.</text:span></text:p>
      <text:p text:style-name="P17"/>
      <text:p text:style-name="P9"><text:span text:style-name="T2"><text:tab/><text:tab/><text:tab/><text:tab/><text:tab/><text:tab/> <text:s text:c="12"/>Vereador</text:span><text:span text:style-name="T8">a Semilda - Tita</text:span></text:p>
      <text:p text:style-name="P10"><text:tab/><text:tab/><text:tab/><text:tab/></text:p>
      <text:p text:style-name="P10"/>
      <text:p text:style-name="P10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6"><text:span text:style-name="T37"/></text:p>
      <text:p text:style-name="P16"><text:span text:style-name="T37"/></text:p>
      <text:p text:style-name="P16"><text:span text:style-name="T37"/></text:p>
      <text:p text:style-name="P16"><text:span text:style-name="T37"/></text:p>
      <text:p text:style-name="P16"><text:span text:style-name="T37"/></text:p>
      <text:p text:style-name="P16"><text:span text:style-name="T37"/></text:p>
      <text:p text:style-name="P16"><text:span text:style-name="T37"/></text:p>
      <text:p text:style-name="P16"><text:span text:style-name="T37"/></text:p>
      <text:p text:style-name="P16"><text:span text:style-name="T37"/></text:p>
      <text:p text:style-name="P16"><text:span text:style-name="T37"/></text:p>
      <text:p text:style-name="P16"><text:span text:style-name="T37">Obs.: Redação conforme o original d</text:span><text:span text:style-name="T40">a</text:span><text:span text:style-name="T37"> autor</text:span><text:span text:style-name="T40">a</text:span><text:span text:style-name="T37">.</text:span></text:p>
      <text:p text:style-name="P16"><text:span text:style-name="T37">/</text:span><text:span text:style-name="T41">SMC</text:span></text:p>
      <text:p text:style-name="P13"/>
      <text:p text:style-name="P12"><text:tab/><text:tab/> 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1-07T13:41:24.8104935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42" meta:character-count="851" meta:non-whitespace-character-count="6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