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c0362f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3d5236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bb5449" officeooo:paragraph-rsid="00bc1a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rsid="0004e785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0aade14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c280fe" officeooo:paragraph-rsid="00c280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weight="normal" officeooo:paragraph-rsid="00c0362f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officeooo:paragraph-rsid="00bc1a19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officeooo:paragraph-rsid="00bbe3d1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2" officeooo:paragraph-rsid="00be9f35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2" officeooo:paragraph-rsid="00be9f3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d24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03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bd24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0c03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officeooo:rsid="00777b1d"/>
    </style:style>
    <style:style style:name="T6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0c0362f" style:font-size-asian="10.5pt" style:font-weight-asian="normal" style:font-size-complex="12pt" style:font-weight-complex="normal"/>
    </style:style>
    <style:style style:name="T66" style:family="text">
      <style:text-properties style:font-name="Nimbus Roman No9 L1" fo:font-weight="normal" officeooo:rsid="00c0362f" style:font-weight-asian="normal" style:font-weight-complex="normal" loext:padding="0cm" loext:border="none"/>
    </style:style>
    <style:style style:name="T67" style:family="text">
      <style:text-properties officeooo:rsid="00be9f35"/>
    </style:style>
    <style:style style:name="T68" style:family="text">
      <style:text-properties style:font-name="Nimbus Roman No9 L2"/>
    </style:style>
    <style:style style:name="T69" style:family="text">
      <style:text-properties style:font-name="Nimbus Roman No9 L2" fo:font-weight="normal" officeooo:rsid="00c0362f" style:font-weight-asian="normal" style:font-weight-complex="normal" loext:padding="0cm" loext:border="none"/>
    </style:style>
    <style:style style:name="T70" style:family="text">
      <style:text-properties style:font-name="Nimbus Roman No9 L2" officeooo:rsid="00c0362f"/>
    </style:style>
    <style:style style:name="T71" style:family="text">
      <style:text-properties officeooo:rsid="00c280fe"/>
    </style:style>
    <style:style style:name="T72" style:family="text">
      <style:text-properties fo:font-size="12pt" fo:font-weight="normal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0c0362f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962062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c280fe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71">502</text:span>/20<text:span text:style-name="T60">23</text:span></text:p>
      <text:p text:style-name="P19"/>
      <text:p text:style-name="P19"/>
      <text:p text:style-name="P18"/>
      <text:p text:style-name="P15"><text:span text:style-name="T2">Voto de Congratulações </text:span><text:span text:style-name="T4">à </text:span><text:span text:style-name="T5">Rba Comunicação</text:span><text:span text:style-name="T6"> </text:span><text:span text:style-name="T7">pela passagem dos seus </text:span><text:span text:style-name="T8">4</text:span><text:span text:style-name="T9">7</text:span><text:span text:style-name="T7"> anos </text:span><text:span text:style-name="T10">de</text:span><text:span text:style-name="T7"> fundação</text:span><text:span text:style-name="T2">.</text:span></text:p>
      <text:p text:style-name="P15"><text:span text:style-name="T2"/></text:p>
      <text:p text:style-name="P14"/>
      <text:p text:style-name="P23"/>
      <text:p text:style-name="P25"><text:span text:style-name="T3">Considerando </text:span><text:span text:style-name="T11">a passagem dos </text:span><text:span text:style-name="T9">47 </text:span><text:span text:style-name="T11">anos de fundação d</text:span><text:span text:style-name="T4">a</text:span><text:span text:style-name="T12"> Rba Comunicação. </text:span></text:p>
      <text:p text:style-name="P27"/>
      <text:p text:style-name="P24"><text:span text:style-name="T13">C</text:span><text:span text:style-name="T14">onsiderando m</text:span><text:span text:style-name="T3">ais um ano de lutas e vitórias, </text:span><text:span text:style-name="T14">desejo</text:span><text:span text:style-name="T3"> </text:span><text:span text:style-name="T14">p</text:span><text:span text:style-name="T3">arabéns a </text:span><text:span text:style-name="T15">todos </text:span><text:span text:style-name="T14">os</text:span><text:span text:style-name="T15"> integrantes </text:span><text:span text:style-name="T11">d</text:span><text:span text:style-name="T4">a</text:span><text:span text:style-name="T16"> </text:span><text:span text:style-name="T12">Rba Comunicação</text:span><text:span text:style-name="T5"> </text:span><text:span text:style-name="T3">pel</text:span><text:span text:style-name="T17">o</text:span><text:span text:style-name="T3"> </text:span><text:span text:style-name="T17">excelente trabalho, </text:span><text:span text:style-name="T18">dedicação e competência </text:span><text:span text:style-name="T19">à frente desta importante </text:span><text:span text:style-name="T20">empresa</text:span><text:span text:style-name="T19">, que vem crescendo a cada ano, demonstrando estar entre as primeiras </text:span><text:span text:style-name="T21">no seu segmento</text:span><text:span text:style-name="T22">.</text:span></text:p>
      <text:p text:style-name="P24"><text:span text:style-name="T22"/></text:p>
      <text:p text:style-name="P28"><text:span text:style-name="T59">Dessa forma, requer-se que seja </text:span><text:span text:style-name="T23">consignado em Ata Voto de Congratulações</text:span><text:span text:style-name="T7"> </text:span><text:span text:style-name="T24">à </text:span><text:span text:style-name="T12">Rba Comunicação</text:span><text:span text:style-name="T5"> </text:span><text:span text:style-name="T25">e </text:span><text:span text:style-name="T23">s</text:span><text:span text:style-name="T26">eja oficiad</text:span><text:span text:style-name="T27">o</text:span><text:span text:style-name="T26"> </text:span><text:span text:style-name="T28">à</text:span><text:span text:style-name="T26"> homenagead</text:span><text:span text:style-name="T28">a</text:span><text:span text:style-name="T29">,</text:span><text:span text:style-name="T26"> com as congratulações em nome desta Casa Legislativa.</text:span></text:p>
      <text:p text:style-name="P26"><text:span text:style-name="T26"/></text:p>
      <text:p text:style-name="P26"><text:span text:style-name="T26"/></text:p>
      <text:p text:style-name="P26"><text:span text:style-name="T72">Novo Hamburgo, </text:span><text:span text:style-name="T73">1</text:span><text:span text:style-name="T77">3</text:span><text:span text:style-name="T72"> de </text:span><text:span text:style-name="T74">abril</text:span><text:span text:style-name="T72"> de 20</text:span><text:span text:style-name="T75">2</text:span><text:span text:style-name="T73">3</text:span><text:span text:style-name="T72">.</text:span></text:p>
      <text:p text:style-name="P20"/>
      <text:list xml:id="list5122626408000727509" text:style-name="L1">
        <text:list-header>
          <text:p text:style-name="P21"/>
        </text:list-header>
      </text:list>
      <text:p text:style-name="P8"/>
      <text:p text:style-name="P12"><text:span text:style-name="T76">Vereador </text:span><text:span text:style-name="T73">Darlan Oliveira</text:span></text:p>
      <text:p text:style-name="P9"/>
      <text:p text:style-name="P13"/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6"/>
      <text:p text:style-name="P16"/>
      <text:p text:style-name="P16">Obs.: Redação conforme original do autor.</text:p>
      <text:p text:style-name="P17">/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14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