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38879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0d545c" officeooo:paragraph-rsid="002aa8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153d9b" officeooo:paragraph-rsid="0068ea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paragraph-rsid="0068ea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6b6393" officeooo:paragraph-rsid="006b63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0dbda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68ead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68ead5"/>
    </style:style>
    <style:style style:name="P1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d8fee"/>
    </style:style>
    <style:style style:name="T2" style:family="text">
      <style:text-properties officeooo:rsid="0010d52b"/>
    </style:style>
    <style:style style:name="T3" style:family="text">
      <style:text-properties officeooo:rsid="0025c826"/>
    </style:style>
    <style:style style:name="T4" style:family="text">
      <style:text-properties officeooo:rsid="00280355"/>
    </style:style>
    <style:style style:name="T5" style:family="text">
      <style:text-properties officeooo:rsid="002bfcf5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2bf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d8f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33d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faa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53d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593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746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164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370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540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7c8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7cc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d6b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253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6a9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df3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68ea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<text:span text:style-name="T3">º 1243/</text:span>20<text:span text:style-name="T5">23</text:span></text:p>
      <text:p text:style-name="P7"><text:span text:style-name="T22">P</text:span><text:span text:style-name="T8">avimentação asfáltica na </text:span><text:span text:style-name="T9">Rua </text:span><text:span text:style-name="T14">Plínio Ignácio Kieling</text:span><text:span text:style-name="T9">, </text:span><text:span text:style-name="T15">no trecho entre as Ruas </text:span><text:span text:style-name="T17">Albino Mo</text:span><text:span text:style-name="T18">m</text:span><text:span text:style-name="T17">berger</text:span><text:span text:style-name="T15"> </text:span><text:span text:style-name="T16">e </text:span><text:span text:style-name="T19">Oswaldo Art</text:span><text:span text:style-name="T20">h</text:span><text:span text:style-name="T19">ur Hartz, </text:span><text:span text:style-name="T10">no </text:span><text:span text:style-name="T11">Bairro </text:span><text:span text:style-name="T14">Canudos</text:span><text:span text:style-name="T11">.</text:span></text:p>
      <text:p text:style-name="P8">Solicita-se, após os trâmites regimentais, que seja enviada cópia da presente proposição ao Poder Executivo, para que realize as seguintes providências:</text:p>
      <text:p text:style-name="P9"/>
      <text:p text:style-name="P11">Solicitação da pavimentação asfáltica na Rua Plínio Ignácio Kieling, no trecho entre as Ruas Albino Momberger e Oswaldo Arthur Hartz, no Bairro Canudos.</text:p>
      <text:p text:style-name="P12"/>
      <text:p text:style-name="P13">A importância da execução deste pedido, deve-se principalmente pela preocupação na melhoria da qualidade de vida dos hamburguenses.</text:p>
      <text:p text:style-name="P10"/>
      <text:p text:style-name="P10"/>
      <text:p text:style-name="P14"><text:span text:style-name="T6">Novo Hamburgo, </text:span><text:span text:style-name="T12">13</text:span><text:span text:style-name="T6"> de </text:span><text:span text:style-name="T12">abril</text:span><text:span text:style-name="T6"> de 20</text:span><text:span text:style-name="T7">2</text:span><text:span text:style-name="T13">3</text:span><text:span text:style-name="T6">.</text:span></text:p>
      <text:p text:style-name="P16">Vereador <text:span text:style-name="T1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<text:span text:style-name="T4">R</text:span>edação conforme original do autor.</text:p>
      <text:p text:style-name="P6">/<text:span text:style-name="T23">VM/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4-13T14:03:57.219269341</dc:date>
    <meta:printed-by>Josué Viana</meta:printed-by>
    <meta:print-date>2021-04-26T14:06:57.192000000</meta:print-date>
    <dc:language>pt-BR</dc:language>
    <meta:editing-cycles>120</meta:editing-cycles>
    <meta:editing-duration>PT4H8M40S</meta:editing-duration>
    <meta:document-statistic meta:table-count="0" meta:image-count="1" meta:object-count="0" meta:page-count="1" meta:paragraph-count="14" meta:word-count="153" meta:character-count="975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Downloads/ana-fernandes/PED.%20PROVIDÊNCIAS%202013/ENVIADAS/Ped.%20Prov.%20Pavimentação%20Asfáltica%20-Abertura%20rua-Quebra%20molas-Reparos-Patrolamento/usr/lib/openoffice/share/template/pt-BR/CMNH/timbre-doc-vazio.odt" meta:date="2010-09-01T14:48:09"/>
  </office:meta>
</office:document-meta>
</file>