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32ddb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2" fo:font-size="12pt" officeooo:paragraph-rsid="0019f07d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justify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justify" style:justify-single-word="false" style:writing-mode="lr-tb"/>
      <style:text-properties style:font-name="Nimbus Roman No9 L2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27c199" officeooo:paragraph-rsid="0032ddb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51ec6" officeooo:paragraph-rsid="00351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551df"/>
    </style:style>
    <style:style style:name="T5" style:family="text">
      <style:text-properties officeooo:rsid="002e6fe7"/>
    </style:style>
    <style:style style:name="T6" style:family="text">
      <style:text-properties style:use-window-font-color="true" fo:language="pt" fo:country="BR" fo:font-weight="normal" officeooo:rsid="003045f8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7" style:family="text">
      <style:text-properties officeooo:rsid="002f011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045f8" style:font-weight-asian="normal" style:font-weight-complex="normal"/>
    </style:style>
    <style:style style:name="T10" style:family="text">
      <style:text-properties fo:font-weight="normal" officeooo:rsid="0027c199" style:font-weight-asian="normal" style:font-weight-complex="normal"/>
    </style:style>
    <style:style style:name="T11" style:family="text">
      <style:text-properties fo:font-weight="normal" officeooo:rsid="002551df" style:font-weight-asian="normal" style:font-weight-complex="normal"/>
    </style:style>
    <style:style style:name="T12" style:family="text">
      <style:text-properties officeooo:rsid="003331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247</text:span>/20<text:span text:style-name="T4">23</text:span></text:p>
      <text:p text:style-name="P16">Limpeza, capina e roçada na Praça Pieter Vogelaar, localizada nas Ruas Flores da Cunha, Itaqui e Aracaju, no Bairro Boa Vista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Limpeza, capina e roçada na Praça Pieter Vogelaar, localizada nas Ruas Flores da Cunha, Itaqui e Aracaju, no Bairro Boa Vista.</text:p>
      <text:p text:style-name="P8"/>
      <text:p text:style-name="P11"><text:span text:style-name="T8">Novo Hamburgo, </text:span><text:span text:style-name="T9">13</text:span><text:span text:style-name="T10"> de </text:span><text:span text:style-name="T6">abril</text:span><text:span text:style-name="T8"> de 20</text:span><text:span text:style-name="T11">2</text:span><text:span text:style-name="T9">3</text:span><text:span text:style-name="T8">.</text:span></text:p>
      <text:p text:style-name="P12"/>
      <text:p text:style-name="P12"/>
      <text:p text:style-name="P12"/>
      <text:p text:style-name="P12"/>
      <text:p text:style-name="P7">Vereador <text:span text:style-name="T5">Ricardo Ritter - Ic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bs.: <text:span text:style-name="T7">R</text:span>edação conforme <text:span text:style-name="T7">o</text:span> original d<text:span text:style-name="T5">o</text:span> autor.</text:p>
      <text:p text:style-name="P9">/<text:span text:style-name="T12">AO/VM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3T13:14:11.081391856</dc:date>
    <meta:print-date>2016-10-24T11:21:00</meta:print-date>
    <meta:editing-cycles>33</meta:editing-cycles>
    <meta:editing-duration>PT1H41M53S</meta:editing-duration>
    <meta:generator>LibreOffice/5.2.7.2$Linux_X86_64 LibreOffice_project/20m0$Build-2</meta:generator>
    <dc:creator>Victor Matoso</dc:creator>
    <meta:document-statistic meta:table-count="0" meta:image-count="1" meta:object-count="0" meta:page-count="2" meta:paragraph-count="14" meta:word-count="156" meta:character-count="940" meta:non-whitespace-character-count="796"/>
  </office:meta>
</office:document-meta>
</file>