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d0972" officeooo:paragraph-rsid="0043b9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5d7f2" officeooo:paragraph-rsid="0075d7f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5d7f2" officeooo:paragraph-rsid="0043b9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8463b3" officeooo:paragraph-rsid="008463b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weight="normal" officeooo:paragraph-rsid="006399b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3db5ab" officeooo:paragraph-rsid="007bd277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32d7e" officeooo:paragraph-rsid="00932d7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fo:color="#202124" officeooo:rsid="00198aa0"/>
    </style:style>
    <style:style style:name="T7" style:family="text">
      <style:text-properties fo:color="#202124" officeooo:rsid="002153d6"/>
    </style:style>
    <style:style style:name="T8" style:family="text">
      <style:text-properties fo:color="#202124" officeooo:rsid="002be3eb"/>
    </style:style>
    <style:style style:name="T9" style:family="text">
      <style:text-properties fo:color="#202124" officeooo:rsid="008c8699"/>
    </style:style>
    <style:style style:name="T10" style:family="text">
      <style:text-properties fo:color="#202124" officeooo:rsid="008f9627"/>
    </style:style>
    <style:style style:name="T11" style:family="text">
      <style:text-properties officeooo:rsid="006e731f"/>
    </style:style>
    <style:style style:name="T12" style:family="text">
      <style:text-properties officeooo:rsid="007a3af5"/>
    </style:style>
    <style:style style:name="T13" style:family="text">
      <style:text-properties officeooo:rsid="008b9e52"/>
    </style:style>
    <style:style style:name="T14" style:family="text">
      <style:text-properties officeooo:rsid="008f962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<text:span text:style-name="T11">º 1254</text:span>/20<text:span text:style-name="T3">23</text:span></text:p>
      <text:p text:style-name="P18"><text:span text:style-name="T6">C</text:span><text:span text:style-name="T7">apina e limpeza </text:span><text:span text:style-name="T9">na praça localizada no entroncamento das Ruas Conde de Figueira e Mem de Sá</text:span><text:span text:style-name="T8">, no Bairro </text:span><text:span text:style-name="T10">Operário.</text:span></text:p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/>
      <text:p text:style-name="P20">Capina e limpeza na praça localizada no entroncamento das Ruas Conde de Figueira e Mem de Sá, no Bairro Operário.</text:p>
      <text:p text:style-name="P13"/>
      <text:p text:style-name="P13"><text:span text:style-name="T5">Na </text:span>certeza de contar com vossa especial atenção, desde já, afirmo nesta oportunidade meus protestos de elevada estima e consideração.</text:p>
      <text:p text:style-name="P13"/>
      <text:p text:style-name="P13"/>
      <text:p text:style-name="P14">Novo Hamburgo, <text:span text:style-name="T13">13 de abril de 2023.</text:span></text:p>
      <text:p text:style-name="P17"/>
      <text:p text:style-name="P17"/>
      <text:p text:style-name="P16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11"/>
      <text:p text:style-name="P10"/>
      <text:p text:style-name="P10"/>
      <text:p text:style-name="P10">Obs.:<text:span text:style-name="T12">R</text:span>edação conforme o original do autor.</text:p>
      <text:p text:style-name="P10">/<text:span text:style-name="T1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1" meta:character-count="1035" meta:non-whitespace-character-count="8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