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022b6" officeooo:paragraph-rsid="00c022b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f9fb3"/>
    </style:style>
    <style:style style:name="T9" style:family="text">
      <style:text-properties officeooo:rsid="00c18c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255</text:span>/20<text:span text:style-name="T3">23</text:span></text:p>
      <text:p text:style-name="P16">Remoção de galhos depositados <text:span text:style-name="T5">na esquina da Avenida Primeiro de Março com a Rua Marcílio Dias, no Bairro Rio Branco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2">Remoção de galhos depositados na esquina da Avenida Primeiro de Março com a Rua Marcílio Dias, no Bairro Rio Branco.</text:p>
      <text:p text:style-name="P11"/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3"/>
      <text:p text:style-name="P13">Novo Hamburgo, <text:span text:style-name="T8">13 de abril de 2023.</text:span></text:p>
      <text:p text:style-name="P7"/>
      <text:p text:style-name="P8"/>
      <text:p text:style-name="P9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 original do autor.</text:p>
      <text:p text:style-name="P18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