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7ad1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c4a47" officeooo:paragraph-rsid="00ac4a4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aa453c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ac4a47" style:font-name-asian="Arial1" style:font-name-complex="Arial1"/>
    </style:style>
    <style:style style:name="T10" style:family="text">
      <style:text-properties officeooo:rsid="00229774"/>
    </style:style>
    <style:style style:name="T11" style:family="text">
      <style:text-properties officeooo:rsid="00a45e5c"/>
    </style:style>
    <style:style style:name="T12" style:family="text">
      <style:text-properties officeooo:rsid="00a5cb62"/>
    </style:style>
    <style:style style:name="T13" style:family="text">
      <style:text-properties officeooo:rsid="00a67b0d"/>
    </style:style>
    <style:style style:name="T14" style:family="text">
      <style:text-properties officeooo:rsid="00a9fbf0"/>
    </style:style>
    <style:style style:name="T15" style:family="text">
      <style:text-properties officeooo:rsid="0080d11f"/>
    </style:style>
    <style:style style:name="T16" style:family="text">
      <style:text-properties officeooo:rsid="00ac4a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1270</text:span>/20<text:span text:style-name="T2">23</text:span></text:p>
      <text:p text:style-name="P13"><text:span text:style-name="T4">Intimação ao proprietário para que proceda </text:span><text:span text:style-name="T7">à</text:span><text:span text:style-name="T4"> limpeza</text:span><text:span text:style-name="T5"> do terreno situado </text:span><text:span text:style-name="T6">na</text:span><text:span text:style-name="T8"> Rua Os</text:span><text:span text:style-name="T9">w</text:span><text:span text:style-name="T8">aldo Cruz, ao lado do n</text:span><text:span text:style-name="T9">º</text:span><text:span text:style-name="T8"> 1026, </text:span><text:span text:style-name="T9">no B</text:span><text:span text:style-name="T8">airro Primavera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/>
      <text:p text:style-name="P19">Intimação ao proprietário para que proceda à limpeza do terreno situado na Rua Oswaldo Cruz, ao lado do nº 1026, no Bairro Primavera.</text:p>
      <text:p text:style-name="P8"/>
      <text:p text:style-name="P8"><text:span text:style-name="T10">Na </text:span>certeza de contar com vossa especial atenção, desde já, afirmo nesta oportunidade, meus protestos de elevada estima e consideração.</text:p>
      <text:p text:style-name="P9"/>
      <text:p text:style-name="P9"/>
      <text:p text:style-name="P9">Novo Hamburgo, <text:span text:style-name="T11">13 de abril de 2023.</text:span></text:p>
      <text:p text:style-name="P9"/>
      <text:p text:style-name="P11"/>
      <text:p text:style-name="P12">Vereador<text:span text:style-name="T13">a Semilda - Tit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>Obs.: Redação conforme o original d<text:span text:style-name="T14">a</text:span> autor<text:span text:style-name="T14">a</text:span>.</text:p>
      <text:p text:style-name="P16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9" meta:character-count="1081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