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2" fo:font-size="12pt" officeooo:rsid="00357ac3" officeooo:paragraph-rsid="0038a287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8a287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3bbf7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8a287" officeooo:paragraph-rsid="0038a287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8a287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2" fo:font-size="12pt" officeooo:rsid="00357ac3" officeooo:paragraph-rsid="0038a287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a287"/>
    </style:style>
    <style:style style:name="T3" style:family="text">
      <style:text-properties officeooo:rsid="003bbf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<text:span text:style-name="T1">S</text:span> Nº <text:span text:style-name="T3">1288</text:span>/202<text:span text:style-name="T1">3</text:span></text:p>
      <text:p text:style-name="P14">Conserto de <text:span text:style-name="T2">grande </text:span>buraco n<text:span text:style-name="T2">a R</text:span>ua <text:span text:style-name="T2">Alfredo Becker</text:span>, <text:span text:style-name="T2">em frente ao </text:span>nº <text:span text:style-name="T2">171,</text:span> no <text:span text:style-name="T3">B</text:span>airro <text:span text:style-name="T2">Operário.</text:span></text:p>
      <text:p text:style-name="P9">Solicita-se, após os trâmites regimentais, que seja enviada cópia da presente proposição ao Poder Executivo, para que realize as seguintes providências:</text:p>
      <text:p text:style-name="P7"/>
      <text:p text:style-name="P7">Conserto de grande buraco na Rua Alfredo Becker, em frente ao nº 171, no Bairro Operário.</text:p>
      <text:p text:style-name="P7"/>
      <text:p text:style-name="P11">Deve-se considerar a hipótese de ser infiltração na via.</text:p>
      <text:p text:style-name="P6"/>
      <text:p text:style-name="P8">Novo Hamburgo, <text:span text:style-name="T2">17 de abril de 2023.</text:span></text:p>
      <text:p text:style-name="P8"/>
      <text:p text:style-name="P8"/>
      <text:p text:style-name="P10"><text:tab/><text:tab/><text:tab/><text:tab/><text:tab/><text:tab/><text:tab/><text:tab/> <text:s/>Vereador Raizer Ferreira <text:s text:c="14"/></text:p>
      <text:p text:style-name="P10"/>
      <text:p text:style-name="P10"><text:s text:c="1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3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1:12:56.326633171</dc:date>
    <meta:editing-duration>PT1H28M40S</meta:editing-duration>
    <meta:editing-cycles>30</meta:editing-cycles>
    <dc:creator>Victor Matoso</dc:creator>
    <meta:document-statistic meta:table-count="0" meta:image-count="1" meta:object-count="0" meta:page-count="1" meta:paragraph-count="16" meta:word-count="152" meta:character-count="959" meta:non-whitespace-character-count="776"/>
  </office:meta>
</office:document-meta>
</file>