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c0ef3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3c2fd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c2fd7" officeooo:paragraph-rsid="003c2fd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57ac3" officeooo:paragraph-rsid="0038a287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a287"/>
    </style:style>
    <style:style style:name="T3" style:family="text">
      <style:text-properties officeooo:rsid="003c0ef3"/>
    </style:style>
    <style:style style:name="T4" style:family="text">
      <style:text-properties officeooo:rsid="003c2f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1">S</text:span> Nº <text:span text:style-name="T4">1289</text:span>/202<text:span text:style-name="T1">3</text:span></text:p>
      <text:p text:style-name="P12">Limpeza e recolhimento de galhos e entulhos no valo da Rua <text:span text:style-name="T3">Capanema</text:span>, <text:span text:style-name="T3">próximo ao nº 123,</text:span> no <text:span text:style-name="T4">B</text:span>airro Santo Afonso.</text:p>
      <text:p text:style-name="P9">Solicita-se, após os trâmites regimentais, que seja enviada cópia da presente proposição ao Poder Executivo, para que realize as seguintes providências:</text:p>
      <text:p text:style-name="P11">Limpeza e recolhimento de galhos e entulhos no valo da Rua Capanema, próximo ao nº 123, no Bairro Santo Afonso.</text:p>
      <text:p text:style-name="P8"/>
      <text:p text:style-name="P8">Novo Hamburgo, <text:span text:style-name="T2">17 de abril de 2023.</text:span></text:p>
      <text:p text:style-name="P8"/>
      <text:p text:style-name="P8"/>
      <text:p text:style-name="P10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4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7T11:13:43.350062624</dc:date>
    <meta:editing-duration>PT1H28M19S</meta:editing-duration>
    <meta:editing-cycles>29</meta:editing-cycles>
    <dc:creator>Victor Matoso</dc:creator>
    <meta:document-statistic meta:table-count="0" meta:image-count="1" meta:object-count="0" meta:page-count="1" meta:paragraph-count="14" meta:word-count="151" meta:character-count="945" meta:non-whitespace-character-count="764"/>
  </office:meta>
</office:document-meta>
</file>