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415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be2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fo:font-size="12pt" officeooo:paragraph-rsid="0019be2b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1a8237" officeooo:paragraph-rsid="001a8237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officeooo:rsid="001415d5"/>
    </style:style>
    <style:style style:name="T4" style:family="text">
      <style:text-properties officeooo:rsid="001810aa"/>
    </style:style>
    <style:style style:name="T5" style:family="text">
      <style:text-properties officeooo:rsid="0018277e"/>
    </style:style>
    <style:style style:name="T6" style:family="text">
      <style:text-properties style:font-name="Nimbus Roman No9 L" fo:font-size="12pt" fo:font-weight="normal" officeooo:rsid="001415d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weight="normal" officeooo:rsid="001415d5" style:font-weight-asian="normal" style:font-weight-complex="normal"/>
    </style:style>
    <style:style style:name="T8" style:family="text">
      <style:text-properties style:font-name="Nimbus Roman No9 L" fo:font-weight="normal" officeooo:rsid="001a8237" style:font-weight-asian="normal" style:font-weight-complex="normal"/>
    </style:style>
    <style:style style:name="T9" style:family="text">
      <style:text-properties style:font-name="Nimbus Roman No9 L1" fo:font-weight="normal" style:font-weight-asian="normal" style:font-weight-complex="normal"/>
    </style:style>
    <style:style style:name="T10" style:family="text">
      <style:text-properties style:font-name="Nimbus Roman No9 L1" fo:font-weight="normal" officeooo:rsid="0019be2b" style:font-weight-asian="normal" style:font-weight-complex="normal"/>
    </style:style>
    <style:style style:name="T11" style:family="text">
      <style:text-properties style:font-name="Nimbus Roman No9 L1" fo:font-weight="normal" officeooo:rsid="001a8237" style:font-weight-asian="normal" style:font-weight-complex="normal"/>
    </style:style>
    <style:style style:name="T12" style:family="text">
      <style:text-properties style:font-name="Nimbus Roman No9 L1" officeooo:rsid="0018277e"/>
    </style:style>
    <style:style style:name="T13" style:family="text">
      <style:text-properties style:font-name="Nimbus Roman No9 L1" officeooo:rsid="0019be2b"/>
    </style:style>
    <style:style style:name="T14" style:family="text">
      <style:text-properties officeooo:rsid="001a82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1290</text:span>/20<text:span text:style-name="T2">23</text:span></text:p>
      <text:list xml:id="list1174929584828366047" text:style-name="L1">
        <text:list-header>
          <text:p text:style-name="P14"><text:span text:style-name="T7">Hidrojateamento e limpeza da boca de lobo localizada na Rua </text:span><text:span text:style-name="T8">Doutor</text:span><text:span text:style-name="T7"> </text:span><text:span text:style-name="T9">Boleslau Casemiro Konarzewski, </text:span><text:span text:style-name="T10">ao lado do n</text:span><text:span text:style-name="T11">º</text:span><text:span text:style-name="T10"> 199, no Bairro Sant</text:span><text:span text:style-name="T11">o</text:span><text:span text:style-name="T10"> Afon</text:span><text:span text:style-name="T11">s</text:span><text:span text:style-name="T10">o.</text:span></text:p>
        </text:list-header>
      </text:list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5"><text:span text:style-name="T13">Hidrojateamento e limpeza da boca de lobo localizada na Rua Doutor Boleslau Casemiro Konarzewski, ao lado do nº 199, no Bairro Santo Afonso.</text:span></text:p>
      <text:p text:style-name="P10"/>
      <text:p text:style-name="P8">Novo Hamburgo, <text:span text:style-name="T3">17 de abril de 2023</text:span>.</text:p>
      <text:p text:style-name="P13">Vereador <text:span text:style-name="T4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4" meta:word-count="158" meta:character-count="96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Microsoft/AppData/Local/Microsoft/Windows/usr/share/templates/ooo/common/CMNH/ped-provid.odt" meta:date="2013-04-22T12:42:22"/>
  </office:meta>
</office:document-meta>
</file>