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71810" officeooo:paragraph-rsid="0087181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73a8c" officeooo:paragraph-rsid="00873a8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8215aa"/>
    </style:style>
    <style:style style:name="T9" style:family="text">
      <style:text-properties fo:color="#202124" officeooo:rsid="00855357"/>
    </style:style>
    <style:style style:name="T10" style:family="text">
      <style:text-properties fo:color="#202124" officeooo:rsid="00873a8c"/>
    </style:style>
    <style:style style:name="T11" style:family="text">
      <style:text-properties officeooo:rsid="006e731f"/>
    </style:style>
    <style:style style:name="T12" style:family="text">
      <style:text-properties officeooo:rsid="007a3af5"/>
    </style:style>
    <style:style style:name="T13" style:family="text">
      <style:text-properties officeooo:rsid="008215aa"/>
    </style:style>
    <style:style style:name="T14" style:family="text">
      <style:text-properties officeooo:rsid="008403ad"/>
    </style:style>
    <style:style style:name="T15" style:family="text">
      <style:text-properties officeooo:rsid="0084818b"/>
    </style:style>
    <style:style style:name="T16" style:family="text">
      <style:text-properties officeooo:rsid="00855357"/>
    </style:style>
    <style:style style:name="T17" style:family="text">
      <style:text-properties fo:color="#000000" officeooo:rsid="00229774" style:font-name-asian="Times New Roman" style:font-name-complex="Times New Roman"/>
    </style:style>
    <style:style style:name="T18" style:family="text">
      <style:text-properties fo:color="#000000" officeooo:rsid="00143075" style:font-name-asian="Times New Roman" style:font-name-complex="Times New Roman"/>
    </style:style>
    <style:style style:name="T19" style:family="text">
      <style:text-properties fo:color="#000000" officeooo:rsid="0084818b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1">º 1291/</text:span>20<text:span text:style-name="T3">23</text:span></text:p>
      <text:p text:style-name="P13"><text:span text:style-name="T6">C</text:span><text:span text:style-name="T7">apina, </text:span><text:span text:style-name="T10">limpeza</text:span><text:span text:style-name="T7"> e </text:span><text:span text:style-name="T10">roçada</text:span><text:span text:style-name="T8"> </text:span><text:span text:style-name="T9">na Rua Vidal Brasil, próximo ao nº 1558</text:span><text:span text:style-name="T8">, no Bairro </text:span><text:span text:style-name="T9">Hamburgo Velho</text:span><text:span text:style-name="T8">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6">Capina, limpeza e roçada na Rua Vidal Brasil, próximo ao nº 1558, no Bairro Hamburgo Velho.</text:p>
      <text:p text:style-name="P16"><text:span text:style-name="T17"/></text:p>
      <text:p text:style-name="P16"><text:span text:style-name="T17">Na </text:span><text:span text:style-name="T18">certeza de contar com vossa especial atenção, desde já, afirmo nesta oportunidade meus protestos de elevada estima e <text:s/></text:span><text:span text:style-name="T19">distinta </text:span><text:span text:style-name="T18">consideração.</text:span></text:p>
      <text:p text:style-name="P17"/>
      <text:p text:style-name="P17"/>
      <text:p text:style-name="P18">Novo Hamburgo, <text:span text:style-name="T13">17 de abril de 2023.</text:span></text:p>
      <text:p text:style-name="P7"/>
      <text:p text:style-name="P8">Vereador <text:span text:style-name="T2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>Obs.:<text:span text:style-name="T12">R</text:span>edação conforme o original do autor.</text:p>
      <text:p text:style-name="P12">/<text:span text:style-name="T1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99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