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d30e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officeooo:paragraph-rsid="02c162e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2bdce5e" officeooo:paragraph-rsid="02b9d5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28a7ad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02124" style:font-name="Nimbus Roman No9 L1" fo:font-size="12pt" fo:letter-spacing="normal" fo:font-style="normal" fo:font-weight="normal" officeooo:rsid="01deb50c" officeooo:paragraph-rsid="01be685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2bf4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2ceb38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/>
      <style:text-properties style:font-name="Nimbus Roman No9 L1" fo:font-size="12pt" officeooo:paragraph-rsid="02d04d42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/>
      <style:text-properties style:use-window-font-color="true" style:font-name="Nimbus Roman No9 L1" fo:font-size="12pt" fo:language="pt" fo:country="BR" officeooo:paragraph-rsid="02c713f9" style:font-name-asian="Times New Roman" style:font-size-asian="12pt" style:font-name-complex="Times New Roman" style:font-size-complex="12pt" style:language-complex="pt" style:country-complex="BR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fo:background-color="transparent" style:text-autospace="none"/>
      <style:text-properties style:use-window-font-color="true" style:font-name="Nimbus Roman No9 L1" fo:font-size="12pt" fo:language="pt" fo:country="BR" fo:font-weight="normal" officeooo:rsid="0064ee9f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071146" officeooo:paragraph-rsid="02ceb38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064ee9f" officeooo:paragraph-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a684d" officeooo:paragraph-rsid="02b9d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/>
      <style:text-properties style:font-name="Nimbus Roman No9 L1" fo:font-size="12pt" officeooo:paragraph-rsid="02ceb38c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officeooo:paragraph-rsid="02d30e16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2d04d42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071146" officeooo:paragraph-rsid="02ceb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1" fo:font-size="12pt" fo:letter-spacing="-0.011cm" fo:language="pt" fo:country="BR" style:text-underline-style="none" fo:font-weight="normal" officeooo:rsid="006e0a05" officeooo:paragraph-rsid="02d30e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/>
      <style:text-properties fo:color="#000000" style:font-name="Nimbus Roman No9 L1" fo:font-size="12pt" fo:language="pt" fo:country="BR" officeooo:paragraph-rsid="02c713f9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officeooo:rsid="02adc322" officeooo:paragraph-rsid="02d30e1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04d42" style:font-weight-asian="normal" style:font-weight-complex="normal"/>
    </style:style>
    <style:style style:name="T3" style:family="text">
      <style:text-properties fo:font-weight="normal" officeooo:rsid="02ceb38c" style:font-weight-asian="normal" style:font-weight-complex="normal"/>
    </style:style>
    <style:style style:name="T4" style:family="text">
      <style:text-properties fo:font-weight="normal" officeooo:rsid="02adc322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fo:font-weight="normal" officeooo:rsid="01de29e5" style:font-weight-asian="normal" style:font-weight-complex="normal"/>
    </style:style>
    <style:style style:name="T7" style:family="text">
      <style:text-properties fo:font-weight="normal" style:language-asian="pt" style:country-asian="BR" style:font-weight-asian="normal" style:font-weight-complex="normal"/>
    </style:style>
    <style:style style:name="T8" style:family="text">
      <style:text-properties style:use-window-font-color="true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2d30e16" style:font-name-asian="Arial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616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215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ac8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5d5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ceb3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2ab93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2c162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1fe8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236d8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25d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26d3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2c501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2c713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861615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57130d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70edac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6eb5e9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2d04d42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7c9ec0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2370a3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3eff06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071146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2d38a1b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etter-spacing="-0.011cm" fo:language="pt" fo:country="BR" style:text-underline-style="none" fo:font-weight="normal" officeooo:rsid="02c713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etter-spacing="-0.011cm" fo:language="pt" fo:country="BR" style:text-underline-style="none" fo:font-weight="normal" officeooo:rsid="02d30e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etter-spacing="-0.011cm" fo:language="pt" fo:country="BR" style:text-underline-style="none" fo:font-weight="normal" officeooo:rsid="0057130d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etter-spacing="-0.011cm" fo:language="pt" fo:country="BR" style:text-underline-style="none" fo:font-weight="normal" officeooo:rsid="0070edac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etter-spacing="-0.011cm" fo:language="pt" fo:country="BR" style:text-underline-style="none" fo:font-weight="normal" officeooo:rsid="006eb5e9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etter-spacing="-0.011cm" fo:language="pt" fo:country="BR" style:text-underline-style="none" fo:font-weight="normal" officeooo:rsid="02d04d42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etter-spacing="-0.011cm" fo:language="pt" fo:country="BR" style:text-underline-style="none" fo:font-weight="normal" officeooo:rsid="02d38a1b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color="#000000" style:language-complex="ar" style:country-complex="SA"/>
    </style:style>
    <style:style style:name="T44" style:family="text">
      <style:text-properties fo:color="#000000" fo:letter-spacing="-0.011cm" fo:language="pt" fo:country="BR" style:text-underline-style="none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officeooo:rsid="00777b1d"/>
    </style:style>
    <style:style style:name="T47" style:family="text">
      <style:text-properties officeooo:rsid="0258b60b"/>
    </style:style>
    <style:style style:name="T48" style:family="text">
      <style:text-properties officeooo:rsid="02d30e16"/>
    </style:style>
    <style:style style:name="T49" style:family="text">
      <style:text-properties officeooo:rsid="00071146"/>
    </style:style>
    <style:style style:name="T5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8">514</text:span>/20<text:span text:style-name="T46">23</text:span></text:p>
      <text:p text:style-name="P11"/>
      <text:p text:style-name="P15"/>
      <text:p text:style-name="P15"/>
      <text:p text:style-name="P17"><text:span text:style-name="T10">V</text:span><text:span text:style-name="T11">oto de </text:span><text:span text:style-name="T10">C</text:span><text:span text:style-name="T11">ongratulações </text:span><text:span text:style-name="T12">à</text:span><text:span text:style-name="T25"> </text:span><text:span text:style-name="T26">E</text:span><text:span text:style-name="T27">M</text:span><text:span text:style-name="T28">E</text:span><text:span text:style-name="T29">I Arco</text:span><text:span text:style-name="T34">-</text:span><text:span text:style-name="T29">Íris</text:span><text:span text:style-name="T28"> </text:span><text:span text:style-name="T11">pela passagem do seu </text:span><text:span text:style-name="T29">26</text:span><text:span text:style-name="T25">º</text:span><text:span text:style-name="T11"> aniversário.</text:span></text:p>
      <text:p text:style-name="P16"/>
      <text:p text:style-name="P12"/>
      <text:p text:style-name="P18"/>
      <text:p text:style-name="P19"><text:span text:style-name="T13">Considerando que </text:span><text:span text:style-name="T14">a</text:span><text:span text:style-name="T15"> </text:span><text:span text:style-name="T26">E</text:span><text:span text:style-name="T27">M</text:span><text:span text:style-name="T28">E</text:span><text:span text:style-name="T29">I Arco</text:span><text:span text:style-name="T34">-</text:span><text:span text:style-name="T29">Íris</text:span><text:span text:style-name="T30"> </text:span><text:span text:style-name="T31">celebr</text:span><text:span text:style-name="T29">ou, </text:span><text:span text:style-name="T32">em</text:span><text:span text:style-name="T33"> </text:span><text:span text:style-name="T29">25 de março,</text:span><text:span text:style-name="T33"> seu </text:span><text:span text:style-name="T29">26</text:span><text:span text:style-name="T33">º aniversário.</text:span></text:p>
      <text:p text:style-name="P22"/>
      <text:p text:style-name="P25"><text:span text:style-name="T16">Considerando que sua</text:span><text:span text:style-name="T13"> trajetória </text:span><text:span text:style-name="T16">é </text:span><text:span text:style-name="T13">sedimentada no conhecimento e na educação escolar como base para um futuro melhor. </text:span></text:p>
      <text:p text:style-name="P28"/>
      <text:p text:style-name="P20"><text:span text:style-name="T7">Evidenciando o trabalho da direção, professores e colaboradores, que <text:s/>dedicam-se à tarefa de educar seus alunos, motivando-os com criatividade, em busca de um melhor aprendizado, de</text:span><text:span text:style-name="T43">senvolvendo suas potencialidades e conhecimentos, fazendo do ato de educar um exercício de cidadania.</text:span></text:p>
      <text:p text:style-name="P30"/>
      <text:p text:style-name="P21">Considerando, enfim, <text:span text:style-name="T49">que</text:span> acompanh<text:span text:style-name="T49">o</text:span> seu crescimento, trabalhando em<text:span text:style-name="T50"> prol da construção de uma educação para todos, repartindo conhecimentos, vivências e experiências.</text:span></text:p>
      <text:p text:style-name="P23"/>
      <text:p text:style-name="P27"><text:span text:style-name="T17">Parabeniz</text:span><text:span text:style-name="T18">amos</text:span><text:span text:style-name="T19"> </text:span><text:span text:style-name="T35">à </text:span><text:span text:style-name="T38">E</text:span><text:span text:style-name="T39">M</text:span><text:span text:style-name="T40">E</text:span><text:span text:style-name="T41">I Arco</text:span><text:span text:style-name="T42">-</text:span><text:span text:style-name="T41">Íris</text:span><text:span text:style-name="T20"> </text:span><text:span text:style-name="T21">e a todos os seus </text:span><text:span text:style-name="T17">colaboradores</text:span><text:span text:style-name="T21">, </text:span><text:span text:style-name="T20">por </text:span><text:span text:style-name="T22">todo o empenho </text:span><text:span text:style-name="T17">e dedicação </text:span><text:span text:style-name="T23">na qualidade </text:span><text:span text:style-name="T24">do ensino.</text:span></text:p>
      <text:p text:style-name="P24"/>
      <text:p text:style-name="P26"><text:span text:style-name="T44">D</text:span><text:span text:style-name="T45">essa forma, requer-se que seja </text:span><text:span text:style-name="T36">consignado em Ata Voto de Congratulações </text:span><text:span text:style-name="T35">à </text:span><text:span text:style-name="T38">E</text:span><text:span text:style-name="T39">M</text:span><text:span text:style-name="T40">E</text:span><text:span text:style-name="T41">I Arco</text:span><text:span text:style-name="T42">-</text:span><text:span text:style-name="T41">Íris</text:span><text:span text:style-name="T36"> e seja oficiado </text:span><text:span text:style-name="T37">à</text:span><text:span text:style-name="T36"> homenagead</text:span><text:span text:style-name="T37">a</text:span><text:span text:style-name="T36">, com as congratulações em nome desta Casa Legislativa. </text:span></text:p>
      <text:p text:style-name="P29"/>
      <text:p text:style-name="P29"/>
      <text:p text:style-name="P26"><text:span text:style-name="T1">Novo Hamburgo, </text:span><text:span text:style-name="T2">17</text:span><text:span text:style-name="T3"> de abril</text:span><text:span text:style-name="T4"> de 2023.</text:span></text:p>
      <text:p text:style-name="P31"/>
      <text:p text:style-name="P31"/>
      <text:p text:style-name="P10"/>
      <text:p text:style-name="P13"><text:span text:style-name="T5">Vereador</text:span><text:span text:style-name="T6">a Lourdes Valim</text:span></text:p>
      <text:p text:style-name="P14"/>
      <text:p text:style-name="P14"/>
      <text:p text:style-name="P14"/>
      <text:p text:style-name="P8"/>
      <text:p text:style-name="P9"/>
      <text:p text:style-name="P9"/>
      <text:p text:style-name="P7">Obs.: Redação conforme original d<text:span text:style-name="T47">a</text:span> autor<text:span text:style-name="T47">a</text:span>.</text:p>
      <text:p text:style-name="P7"><text:span text:style-name="T8">/</text:span>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adrã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1" style:display-name="Em branc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Gliederung_20_2" style:display-name="Em branco~LT~Gliederung 2" style:family="paragraph" style:parent-style-name="Em_20_branc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m_20_branco_7e_LT_7e_Gliederung_20_3" style:display-name="Em branco~LT~Gliederung 3" style:family="paragraph" style:parent-style-name="Em_20_branc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4" style:display-name="Em branco~LT~Gliederung 4" style:family="paragraph" style:parent-style-name="Em_20_branc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5" style:display-name="Em branco~LT~Gliederung 5" style:family="paragraph" style:parent-style-name="Em_20_branc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6" style:display-name="Em branco~LT~Gliederung 6" style:family="paragraph" style:parent-style-name="Em_20_branc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7" style:display-name="Em branco~LT~Gliederung 7" style:family="paragraph" style:parent-style-name="Em_20_branc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8" style:display-name="Em branco~LT~Gliederung 8" style:family="paragraph" style:parent-style-name="Em_20_branc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9" style:display-name="Em branco~LT~Gliederung 9" style:family="paragraph" style:parent-style-name="Em_20_branc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Titel" style:display-name="Em branco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Untertitel" style:display-name="Em branc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Notizen" style:display-name="Em branc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Hintergrundobjekte" style:display-name="Em br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_20_branco_7e_LT_7e_Hintergrund" style:display-name="Em br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Gliederung_20_1" style:display-name="Somente títul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Gliederung_20_2" style:display-name="Somente título~LT~Gliederung 2" style:family="paragraph" style:parent-style-name="Somente_20_títul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ente_20_título_7e_LT_7e_Gliederung_20_3" style:display-name="Somente título~LT~Gliederung 3" style:family="paragraph" style:parent-style-name="Somente_20_títul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4" style:display-name="Somente título~LT~Gliederung 4" style:family="paragraph" style:parent-style-name="Somente_20_títul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5" style:display-name="Somente título~LT~Gliederung 5" style:family="paragraph" style:parent-style-name="Somente_20_títul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6" style:display-name="Somente título~LT~Gliederung 6" style:family="paragraph" style:parent-style-name="Somente_20_títul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7" style:display-name="Somente título~LT~Gliederung 7" style:family="paragraph" style:parent-style-name="Somente_20_títul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8" style:display-name="Somente título~LT~Gliederung 8" style:family="paragraph" style:parent-style-name="Somente_20_títul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9" style:display-name="Somente título~LT~Gliederung 9" style:family="paragraph" style:parent-style-name="Somente_20_títul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Titel" style:display-name="Soment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Untertitel" style:display-name="Somente títul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Notizen" style:display-name="Somente títul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Hintergrundobjekte" style:display-name="Soment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Hintergrund" style:display-name="Soment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3-24T11:21:44.647000000</meta:print-date>
    <meta:document-statistic meta:table-count="0" meta:image-count="1" meta:object-count="0" meta:page-count="1" meta:paragraph-count="18" meta:word-count="238" meta:character-count="1529" meta:non-whitespace-character-count="13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