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6a45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a45a7" officeooo:paragraph-rsid="0065377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f68d0" officeooo:paragraph-rsid="006f6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fd2b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5377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b42f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e0de3" style:font-size-asian="12pt" style:font-weight-asian="normal" style:font-size-complex="12pt" style:font-weight-complex="normal"/>
    </style:style>
    <style:style style:name="T16" style:family="text">
      <style:text-properties officeooo:rsid="0061ad17"/>
    </style:style>
    <style:style style:name="T17" style:family="text">
      <style:text-properties officeooo:rsid="006d32c5"/>
    </style:style>
    <style:style style:name="T18" style:family="text">
      <style:text-properties officeooo:rsid="006f68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1292</text:span>/20<text:span text:style-name="T6">23</text:span></text:p>
      <text:p text:style-name="P16">Recolhimento de entulhos <text:span text:style-name="T17">na Rua Compositor José Mendes, ao lado do <text:s/>nº 278, no Bairro Primaver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8">Recolhimento de entulhos na Rua Compositor José Mendes, ao lado do <text:s/>nº 278, no Bairro Primavera.</text:p>
      <text:p text:style-name="P13">Sabedores da atenção de Vossa Excelência aos reais anseios da comunidade, encaminha-se esta solicitação no sentido de determinar urgentes providências para o acima solicitado.</text:p>
      <text:p text:style-name="P15"/>
      <text:p text:style-name="P11"><text:span text:style-name="T9">Novo Hamburgo, </text:span><text:span text:style-name="T14">1</text:span><text:span text:style-name="T15">7 </text:span><text:span text:style-name="T12">de </text:span><text:span text:style-name="T14">abril</text:span><text:span text:style-name="T11"> </text:span><text:span text:style-name="T10">de 202</text:span><text:span text:style-name="T13">3</text:span><text:span text:style-name="T9">.</text:span></text:p>
      <text:p text:style-name="P12"/>
      <text:p text:style-name="Standard"><text:line-break/></text:p>
      <text:p text:style-name="P10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8" meta:character-count="1047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ean-klauck0/JAQUELINE/tmp/.broffice.org/3/user/template/modelo-2012.ott" meta:date="2014-03-06T13:16:53"/>
  </office:meta>
</office:document-meta>
</file>