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-0.199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-0.199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officeooo:paragraph-rsid="002cc5f2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-0.199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fo:font-weight="normal" officeooo:rsid="002cc5f2" officeooo:paragraph-rsid="002cc5f2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-0.199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fo:font-weight="normal" officeooo:rsid="00312ca1" officeooo:paragraph-rsid="00312ca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-0.199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officeooo:paragraph-rsid="002cc5f2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line-height="115%" fo:text-align="justify" style:justify-single-word="false" fo:text-indent="0cm" style:auto-text-indent="false"/>
      <style:text-properties style:font-name="Nimbus Roman No9 L1" fo:font-size="12pt" officeooo:paragraph-rsid="002593ab" style:font-name-asian="Arial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b5433"/>
    </style:style>
    <style:style style:name="T2" style:family="text">
      <style:text-properties officeooo:rsid="0027f329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2b2c28" style:font-name-asian="Arial" style:font-name-complex="Arial"/>
    </style:style>
    <style:style style:name="T5" style:family="text">
      <style:text-properties officeooo:rsid="002cc5f2" style:font-name-asian="Arial" style:font-name-complex="Arial"/>
    </style:style>
    <style:style style:name="T6" style:family="text">
      <style:text-properties officeooo:rsid="002db022"/>
    </style:style>
    <style:style style:name="T7" style:family="text">
      <style:text-properties officeooo:rsid="002f622a"/>
    </style:style>
    <style:style style:name="T8" style:family="text">
      <style:text-properties officeooo:rsid="00312ca1"/>
    </style:style>
    <style:style style:name="T9" style:family="text">
      <style:text-properties officeooo:rsid="00327c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 </text:span>N<text:span text:style-name="T2">º 1294</text:span>/202<text:span text:style-name="T1">3</text:span></text:p>
      <text:p text:style-name="P13">Troca de lâmpada<text:span text:style-name="T7">s</text:span> na Rua <text:span text:style-name="T7">Tubarão, em frente aos nº 71 e nº 385, no Bairro Primavera.</text:span></text:p>
      <text:p text:style-name="P7">Solicita-se, após os trâmites regimentais, que seja enviada cópia da presente proposição ao Poder Executivo, para que realize as seguintes providências:</text:p>
      <text:p text:style-name="P9"/>
      <text:p text:style-name="P10">Troca de lâmpadas na Rua Tubarão, em frente aos nº 71 e nº 385, no Bairro Primavera.</text:p>
      <text:p text:style-name="P8"/>
      <text:p text:style-name="P8"/>
      <text:p text:style-name="P11"><text:span text:style-name="T3">Novo Hamburgo, </text:span><text:span text:style-name="T4">1</text:span><text:span text:style-name="T5">7</text:span><text:span text:style-name="T4"> de abril</text:span><text:span text:style-name="T3"> de 2023.</text:span></text:p>
      <text:p text:style-name="P12"/>
      <text:p text:style-name="P12"/>
      <text:p text:style-name="P12"><text:tab/><text:tab/><text:tab/><text:tab/><text:tab/> <text:s text:c="9"/><text:tab/><text:tab/> <text:s text:c="2"/>Vereado<text:span text:style-name="T7">ra Semilda – Tita </text:span><text:s text:c="34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<text:span text:style-name="T9">a</text:span> autor<text:span text:style-name="T9">a</text:span></text:p>
      <text:p text:style-name="P6">/<text:span text:style-name="T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4-17T16:18:42.736803719</dc:date>
    <meta:editing-duration>PT27M58S</meta:editing-duration>
    <meta:editing-cycles>14</meta:editing-cycles>
    <dc:creator>Jean Klauck</dc:creator>
    <meta:document-statistic meta:table-count="0" meta:image-count="1" meta:object-count="0" meta:page-count="1" meta:paragraph-count="14" meta:word-count="145" meta:character-count="901" meta:non-whitespace-character-count="712"/>
  </office:meta>
</office:document-meta>
</file>