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a56f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79a078" officeooo:paragraph-rsid="0079a0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8b783" style:font-size-asian="12pt" style:font-weight-asian="normal" style:font-size-complex="12pt" style:font-weight-complex="normal"/>
    </style:style>
    <style:style style:name="T12" style:family="text">
      <style:text-properties officeooo:rsid="005d3851"/>
    </style:style>
    <style:style style:name="T13" style:family="text">
      <style:text-properties fo:font-variant="normal" fo:text-transform="none" fo:color="#202124" style:font-name="Nimbus Roman No9 L" fo:font-size="12pt" fo:letter-spacing="normal" fo:font-style="normal" fo:font-weight="normal" officeooo:rsid="0077729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78b78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79a07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fo:letter-spacing="normal" fo:font-style="normal" officeooo:rsid="00777294"/>
    </style:style>
    <style:style style:name="T17" style:family="text">
      <style:text-properties fo:font-variant="normal" fo:text-transform="none" fo:color="#202124" fo:letter-spacing="normal" fo:font-style="normal" officeooo:rsid="0078b783"/>
    </style:style>
    <style:style style:name="T18" style:family="text">
      <style:text-properties officeooo:rsid="0079a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1295</text:span>/20<text:span text:style-name="T6">23</text:span></text:p>
      <text:p text:style-name="P17"><text:span text:style-name="T14">Colocação de placa “Proibido colocar lixo” na Rua Gramado, em frente ao n</text:span><text:span text:style-name="T15">º</text:span><text:span text:style-name="T14"> 841, </text:span><text:span text:style-name="T15">no </text:span><text:span text:style-name="T13">Bairro Primavera. 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<text:span text:style-name="T16">Colocação de placa “Proibido colocar lixo” na Rua Gramado, em frente ao nº 841, no Bairro Primavera. 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1">17 de abril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Obs.: <text:span text:style-name="T4">R</text:span>edação conforme <text:span text:style-name="T12">a</text:span> original d<text:span text:style-name="T8">a</text:span> autor<text:span text:style-name="T7">a</text:span>.</text:p>
      <text:p text:style-name="P21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1" meta:character-count="105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ean-klauck0/JAQUELINE/JAQUELINE/tmp/.broffice.org/3/user/template/modelo-2012.ott" meta:date="2014-03-06T13:16:53"/>
  </office:meta>
</office:document-meta>
</file>