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2b260" officeooo:paragraph-rsid="0032b26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b2c28" style:font-name-asian="Arial" style:font-name-complex="Arial"/>
    </style:style>
    <style:style style:name="T5" style:family="text">
      <style:text-properties officeooo:rsid="002cc5f2" style:font-name-asian="Arial" style:font-name-complex="Arial"/>
    </style:style>
    <style:style style:name="T6" style:family="text">
      <style:text-properties officeooo:rsid="002db022"/>
    </style:style>
    <style:style style:name="T7" style:family="text">
      <style:text-properties officeooo:rsid="002f622a"/>
    </style:style>
    <style:style style:name="T8" style:family="text">
      <style:text-properties officeooo:rsid="0032296c"/>
    </style:style>
    <style:style style:name="T9" style:family="text">
      <style:text-properties officeooo:rsid="0032b260"/>
    </style:style>
    <style:style style:name="T10" style:family="text">
      <style:text-properties officeooo:rsid="003435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297</text:span>/202<text:span text:style-name="T1">3</text:span></text:p>
      <text:p text:style-name="P13">Troca de lâmpada<text:span text:style-name="T8">s</text:span> na Rua <text:span text:style-name="T8">Duque Estrada, em frente aos números 48, 88 e 274, no Bairro Primavera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0">Troca de lâmpadas na Rua Duque Estrada, em frente aos números 48, 88 e 274, no Bairro Primavera.</text:p>
      <text:p text:style-name="P8"/>
      <text:p text:style-name="P8"/>
      <text:p text:style-name="P11"><text:span text:style-name="T3">Novo Hamburgo, </text:span><text:span text:style-name="T4">1</text:span><text:span text:style-name="T5">7</text:span><text:span text:style-name="T4"> de abril</text:span><text:span text:style-name="T3"> de 2023.</text:span></text:p>
      <text:p text:style-name="P12"/>
      <text:p text:style-name="P12"/>
      <text:p text:style-name="P12"><text:tab/><text:tab/><text:tab/><text:tab/><text:tab/> <text:s text:c="9"/><text:tab/><text:tab/> <text:s text:c="2"/>Vereado<text:span text:style-name="T7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<text:span text:style-name="T10">a</text:span> autor<text:span text:style-name="T10">a</text:span></text:p>
      <text:p text:style-name="P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6:17:01.387943130</dc:date>
    <meta:editing-duration>PT33M24S</meta:editing-duration>
    <meta:editing-cycles>16</meta:editing-cycles>
    <dc:creator>Jean Klauck</dc:creator>
    <meta:document-statistic meta:table-count="0" meta:image-count="1" meta:object-count="0" meta:page-count="1" meta:paragraph-count="14" meta:word-count="147" meta:character-count="925" meta:non-whitespace-character-count="734"/>
  </office:meta>
</office:document-meta>
</file>