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officeooo:paragraph-rsid="002cc5f2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fo:font-weight="normal" officeooo:rsid="002cc5f2" officeooo:paragraph-rsid="002cc5f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officeooo:paragraph-rsid="002cc5f2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15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15%" fo:text-align="justify" style:justify-single-word="false" fo:text-indent="0cm" style:auto-text-indent="false"/>
      <style:text-properties style:font-name="Nimbus Roman No9 L1" fo:font-size="12pt" officeooo:paragraph-rsid="002593ab" style:font-name-asian="Arial" style:font-size-asian="12pt" style:font-name-complex="Arial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-0.199cm" fo:margin-right="0cm" fo:margin-top="0cm" fo:margin-bottom="0cm" loext:contextual-spacing="true" fo:line-height="115%" fo:text-align="justify" style:justify-single-word="false" fo:text-indent="3cm" style:auto-text-indent="false" style:writing-mode="lr-tb"/>
      <style:text-properties style:font-name="Nimbus Roman No9 L1" fo:font-size="12pt" fo:font-weight="normal" officeooo:rsid="00330c0c" officeooo:paragraph-rsid="00330c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b5433"/>
    </style:style>
    <style:style style:name="T2" style:family="text">
      <style:text-properties officeooo:rsid="0027f329"/>
    </style:style>
    <style:style style:name="T3" style:family="text">
      <style:text-properties officeooo:rsid="002cc5f2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2b2c28" style:font-name-asian="Arial" style:font-name-complex="Arial"/>
    </style:style>
    <style:style style:name="T6" style:family="text">
      <style:text-properties officeooo:rsid="002cc5f2" style:font-name-asian="Arial" style:font-name-complex="Arial"/>
    </style:style>
    <style:style style:name="T7" style:family="text">
      <style:text-properties officeooo:rsid="002db022"/>
    </style:style>
    <style:style style:name="T8" style:family="text">
      <style:text-properties officeooo:rsid="002f622a"/>
    </style:style>
    <style:style style:name="T9" style:family="text">
      <style:text-properties officeooo:rsid="0032296c"/>
    </style:style>
    <style:style style:name="T10" style:family="text">
      <style:text-properties officeooo:rsid="0032bee3"/>
    </style:style>
    <style:style style:name="T11" style:family="text">
      <style:text-properties officeooo:rsid="00330c0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 </text:span>N<text:span text:style-name="T2">º 1298</text:span>/202<text:span text:style-name="T1">3</text:span></text:p>
      <text:p text:style-name="P12">Troca de lâmpada<text:span text:style-name="T9">s</text:span> na Rua <text:span text:style-name="T10">Artur Bernardes, no poste nº 06619, no Bairro Primavera.</text:span></text:p>
      <text:p text:style-name="P7">Solicita-se, após os trâmites regimentais, que seja enviada cópia da presente proposição ao Poder Executivo, para que realize as seguintes providências:</text:p>
      <text:p text:style-name="P9"/>
      <text:p text:style-name="P15">Troca de lâmpadas na Rua Artur Bernardes, no poste nº 06619, no Bairro Primavera.</text:p>
      <text:p text:style-name="P8"/>
      <text:p text:style-name="P8"/>
      <text:p text:style-name="P10"><text:span text:style-name="T4">Novo Hamburgo, </text:span><text:span text:style-name="T5">1</text:span><text:span text:style-name="T6">7</text:span><text:span text:style-name="T5"> de abril</text:span><text:span text:style-name="T4"> de 2023.</text:span></text:p>
      <text:p text:style-name="P11"/>
      <text:p text:style-name="P11"/>
      <text:p text:style-name="P11"><text:tab/><text:tab/><text:tab/><text:tab/><text:tab/> <text:s text:c="9"/><text:tab/><text:tab/> <text:s text:c="5"/>Vereado<text:span text:style-name="T8">ra Semilda – Tita </text:span><text:s text:c="3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<text:span text:style-name="T11">a</text:span> autor<text:span text:style-name="T11">a</text:span></text:p>
      <text:p text:style-name="P6">/<text:span text:style-name="T1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17T16:15:39.245692675</dc:date>
    <meta:editing-duration>PT35M13S</meta:editing-duration>
    <meta:editing-cycles>16</meta:editing-cycles>
    <dc:creator>Jean Klauck</dc:creator>
    <meta:document-statistic meta:table-count="0" meta:image-count="1" meta:object-count="0" meta:page-count="1" meta:paragraph-count="14" meta:word-count="139" meta:character-count="898" meta:non-whitespace-character-count="712"/>
  </office:meta>
</office:document-meta>
</file>