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d54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7904ba" officeooo:paragraph-rsid="0074a56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7ac48a" officeooo:paragraph-rsid="007ac48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904ba" style:font-size-asian="12pt" style:font-weight-asian="normal" style:font-size-complex="12pt" style:font-weight-complex="normal"/>
    </style:style>
    <style:style style:name="T12" style:family="text">
      <style:text-properties officeooo:rsid="005d3851"/>
    </style:style>
    <style:style style:name="T13" style:family="text">
      <style:text-properties officeooo:rsid="007ac4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1299</text:span>/20<text:span text:style-name="T6">23</text:span></text:p>
      <text:p text:style-name="P18">Recolocação de tachões de redutor de velocidade na Estrada Presidente Lucena, esquina com a Rua Osvaldo Cruz, <text:span text:style-name="T13">no B</text:span>airro Primavera.</text:p>
      <text:p text:style-name="P10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14"/>
      <text:p text:style-name="P19">Recolocação de tachões de redutor de velocidade na Estrada Presidente Lucena, esquina com a Rua Osvaldo Cruz, no Bairro Primavera.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2"/>
      <text:p text:style-name="P12"/>
      <text:p text:style-name="P11"><text:span text:style-name="T9">Novo Hamburgo, </text:span><text:span text:style-name="T11">17 de abril </text:span><text:span text:style-name="T10">de 2023.</text:span></text:p>
      <text:p text:style-name="P15"/>
      <text:p text:style-name="P16">Vereador<text:span text:style-name="T5">a Semilda -</text:span> <text:span text:style-name="T3">Tita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12">a</text:span> original d<text:span text:style-name="T8">a</text:span> autor<text:span text:style-name="T7">a</text:span>.</text:p>
      <text:p text:style-name="P6">/<text:span text:style-name="T1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7" meta:character-count="1113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jean-klauck0/JAQUELINE/JAQUELINE/tmp/.broffice.org/3/user/template/modelo-2012.ott" meta:date="2014-03-06T13:16:53"/>
  </office:meta>
</office:document-meta>
</file>