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55efad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16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5a1d6" officeooo:paragraph-rsid="005162b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61fdcb" officeooo:paragraph-rsid="0061fdcb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4b3788"/>
    </style:style>
    <style:style style:name="T5" style:family="text">
      <style:text-properties officeooo:rsid="005031c6"/>
    </style:style>
    <style:style style:name="T6" style:family="text">
      <style:text-properties officeooo:rsid="00513071"/>
    </style:style>
    <style:style style:name="T7" style:family="text">
      <style:text-properties officeooo:rsid="0061c8a0"/>
    </style:style>
    <style:style style:name="T8" style:family="text">
      <style:text-properties officeooo:rsid="0061fd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300</text:span>/20<text:span text:style-name="T6">23</text:span></text:p>
      <text:p text:style-name="P8">Conserto de bu<text:span text:style-name="T4">raco</text:span> <text:span text:style-name="T5">na Rua Vinte e Cinco de Julho, próximo ao nº 1254, no Bairro Rio Branc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nserto de buraco na Rua Vinte e Cinco de Julho, próximo ao nº 1254, no Bairro Rio Branco.</text:p>
      <text:p text:style-name="P11">Na certeza de contar com vossa especial atenção, desde já, afirmo nesta oportunidade meus protestos de elevada estima e consideração.</text:p>
      <text:p text:style-name="P12"/>
      <text:p text:style-name="P10">Novo Hamburgo, <text:span text:style-name="T7">17 de abril de 2023.</text:span></text:p>
      <text:p text:style-name="P6"/>
      <text:p text:style-name="P7">Vereador <text:span text:style-name="T3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7" meta:character-count="99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lessandra-rede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