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463b3" officeooo:paragraph-rsid="008463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90b5df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21e5a" officeooo:paragraph-rsid="00921e5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fo:color="#202124" officeooo:rsid="0090b5df"/>
    </style:style>
    <style:style style:name="T10" style:family="text">
      <style:text-properties officeooo:rsid="006e731f"/>
    </style:style>
    <style:style style:name="T11" style:family="text">
      <style:text-properties officeooo:rsid="007a3af5"/>
    </style:style>
    <style:style style:name="T12" style:family="text">
      <style:text-properties officeooo:rsid="008b9e52"/>
    </style:style>
    <style:style style:name="T13" style:family="text">
      <style:text-properties officeooo:rsid="00921e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0">º 1301</text:span>/20<text:span text:style-name="T3">23</text:span></text:p>
      <text:p text:style-name="P17"><text:span text:style-name="T6">C</text:span><text:span text:style-name="T7">apina e limpeza junto </text:span><text:span text:style-name="T8">ao meio-fio </text:span><text:span text:style-name="T9">em toda a extensão da Rua Afonso de Souza</text:span><text:span text:style-name="T8">, no Bairro </text:span><text:span text:style-name="T9">Operário</text:span><text:span text:style-name="T8">.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20">Capina e limpeza junto ao meio-fio em toda a extensão da Rua Afonso de Souza, no Bairro Operário.</text:p>
      <text:p text:style-name="P12"/>
      <text:p text:style-name="P12"><text:span text:style-name="T5">Na </text:span>certeza de contar com vossa especial atenção, desde já, afirmo nesta oportunidade meus protestos de elevada estima e consideração.</text:p>
      <text:p text:style-name="P12"/>
      <text:p text:style-name="P12"/>
      <text:p text:style-name="P13">Novo Hamburgo, <text:span text:style-name="T12">17 de abril de 2023.</text:span></text:p>
      <text:p text:style-name="P16"/>
      <text:p text:style-name="P15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Obs.:<text:span text:style-name="T11">R</text:span>edação conforme o original do autor.</text:p>
      <text:p text:style-name="P10">/<text:span text:style-name="T1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7" meta:character-count="1003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