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625db" officeooo:paragraph-rsid="00c625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officeooo:rsid="00229774" style:font-name-asian="Times New Roman" style:font-name-complex="Times New Roman"/>
    </style:style>
    <style:style style:name="T7" style:family="text">
      <style:text-properties fo:color="#000000" officeooo:rsid="00143075" style:font-name-asian="Times New Roman" style:font-name-complex="Times New Roman"/>
    </style:style>
    <style:style style:name="T8" style:family="text">
      <style:text-properties officeooo:rsid="00c0a244"/>
    </style:style>
    <style:style style:name="T9" style:family="text">
      <style:text-properties officeooo:rsid="00c4f5e6"/>
    </style:style>
    <style:style style:name="T10" style:family="text">
      <style:text-properties officeooo:rsid="00c625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1304</text:span>/20<text:span text:style-name="T3">23</text:span></text:p>
      <text:p text:style-name="P13">Remoção de fios de iluminação soltos na <text:span text:style-name="T8">Rua dos Andradas, próximo ao nº 343, </text:span>no Bairro <text:span text:style-name="T9">Rio Branco.</text:span>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22">Remoção de fios de iluminação soltos na Rua dos Andradas, próximo ao nº 343, no Bairro Rio Branco.</text:p>
      <text:p text:style-name="P17"/>
      <text:p text:style-name="P16"><text:span text:style-name="T6">Na </text:span><text:span text:style-name="T7">certeza de contar com vossa especial atenção, desde já, afirmo nesta oportunidade meus protestos de elevada estima e consideração.</text:span></text:p>
      <text:p text:style-name="P18"/>
      <text:p text:style-name="P18"/>
      <text:p text:style-name="P15">Novo Hamburgo, <text:span text:style-name="T9">17 de abril de 2023.</text:span></text:p>
      <text:p text:style-name="P12"/>
      <text:p text:style-name="P10"/>
      <text:p text:style-name="P11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<text:span text:style-name="T5">o</text:span> original do autor.</text:p>
      <text:p text:style-name="P19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3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