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1229b" officeooo:paragraph-rsid="004122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bc0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3bc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50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4219e3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435ba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1229b" officeooo:paragraph-rsid="0041229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9e83e" style:font-weight-asian="normal" style:font-weight-complex="normal"/>
    </style:style>
    <style:style style:name="T4" style:family="text">
      <style:text-properties fo:font-weight="normal" officeooo:rsid="003d18e2" style:font-weight-asian="normal" style:font-weight-complex="normal"/>
    </style:style>
    <style:style style:name="T5" style:family="text">
      <style:text-properties fo:font-weight="normal" officeooo:rsid="004219e3" style:font-weight-asian="normal" style:font-weight-complex="normal"/>
    </style:style>
    <style:style style:name="T6" style:family="text">
      <style:text-properties fo:font-weight="normal" officeooo:rsid="00435bac" style:font-weight-asian="normal" style:font-weight-complex="normal"/>
    </style:style>
    <style:style style:name="T7" style:family="text">
      <style:text-properties officeooo:rsid="00213a31"/>
    </style:style>
    <style:style style:name="T8" style:family="text">
      <style:text-properties officeooo:rsid="000d545c"/>
    </style:style>
    <style:style style:name="T9" style:family="text">
      <style:text-properties officeooo:rsid="003bc063"/>
    </style:style>
    <style:style style:name="T10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17a3a"/>
    </style:style>
    <style:style style:name="T13" style:family="text">
      <style:text-properties officeooo:rsid="004219e3"/>
    </style:style>
    <style:style style:name="T14" style:family="text">
      <style:text-properties officeooo:rsid="00435b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1308</text:span>/20<text:span text:style-name="T9">23</text:span></text:p>
      <text:p text:style-name="P14"><text:span text:style-name="T4">O</text:span><text:span text:style-name="T1">peração tapa</text:span><text:span text:style-name="T3">-</text:span><text:span text:style-name="T1">buracos </text:span><text:span text:style-name="T5">na Estrada José Affonso Hoher, próximo à esquina da Rua João Aloysio Al</text:span><text:span text:style-name="T6">l</text:span><text:span text:style-name="T5">gayer</text:span><text:span text:style-name="T2">, no Bairro </text:span><text:span text:style-name="T5">Lomba Grande</text:span><text:span text:style-name="T2">.</text:span></text:p>
      <text:p text:style-name="P10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5"><text:tab/><text:tab/><text:span text:style-name="T14">Operação tapa-buracos na Estrada José Affonso Hoher, próximo à esquina da Rua João Aloysio Allgayer, no Bairro Lomba Grande.</text:span></text:p>
      <text:p text:style-name="P10"><text:span text:style-name="T8"><text:tab/><text:tab/></text:span><text:span text:style-name="T11">Na </text:span><text:span text:style-name="T10">certeza de contar com vossa especial atenção, desde já, afirmo nesta oportunidade meus protestos de elevada estima e consideração.</text:span></text:p>
      <text:p text:style-name="P11"/>
      <text:p text:style-name="P12">Novo Hamburgo, <text:span text:style-name="T12">17</text:span> de <text:span text:style-name="T13">abril</text:span> de <text:span text:style-name="T9">2023</text:span>.</text:p>
      <text:p text:style-name="P13"><text:s text:c="19"/>Vereador <text:span text:style-name="T7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 </text:p>
      <text:p text:style-name="P9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70" meta:character-count="1084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PP%202016/PP%202016/PP%202016/tmp/26147_texto_integral" meta:date="2015-05-27T16:14:36"/>
  </office:meta>
</office:document-meta>
</file>