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officeooo:paragraph-rsid="0036bb9e"/>
    </style:style>
    <style:style style:name="P12" style:family="paragraph" style:parent-style-name="Standard">
      <style:paragraph-properties fo:margin-left="0cm" fo:margin-right="-0.199cm" fo:margin-top="0.199cm" fo:margin-bottom="0.199cm" loext:contextual-spacing="false" fo:line-height="100%" fo:text-align="justify" style:justify-single-word="false" fo:text-indent="2.499cm" style:auto-text-indent="false" style:writing-mode="page"/>
      <style:text-properties officeooo:paragraph-rsid="0036bb9e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65b80d" officeooo:paragraph-rsid="0065b80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lways" fo:text-indent="2.499cm" style:auto-text-indent="false" style:writing-mode="page"/>
      <style:text-properties officeooo:paragraph-rsid="005cb41c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page"/>
      <style:text-properties officeooo:paragraph-rsid="006ab6d0"/>
    </style:style>
    <style:style style:name="P18" style:family="paragraph" style:parent-style-name="Standard">
      <style:paragraph-properties fo:margin-left="7.999cm" fo:margin-right="0cm" fo:margin-top="2cm" fo:margin-bottom="1.9cm" loext:contextual-spacing="false" fo:text-align="justify" style:justify-single-word="false" fo:keep-together="always" fo:text-indent="0cm" style:auto-text-indent="false">
        <style:tab-stops/>
      </style:paragraph-properties>
      <style:text-properties style:font-name="Nimbus Roman No9 L1" officeooo:paragraph-rsid="006284f0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65b80d" officeooo:paragraph-rsid="0065b80d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fo:keep-together="always" style:page-number="auto" fo:break-before="page"/>
      <style:text-properties style:font-name="Nimbus Roman No9 L" fo:letter-spacing="0.007cm" fo:font-weight="bold" officeooo:paragraph-rsid="0036bb9e" style:font-weight-asian="bold" style:font-weight-complex="bold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page"/>
      <style:text-properties officeooo:paragraph-rsid="006e4ef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T4" style:family="text">
      <style:text-properties style:font-name="Nimbus Roman No9 L" fo:font-size="12pt" fo:letter-spacing="0.007cm" fo:font-weight="normal" officeooo:rsid="0036f39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letter-spacing="0.007cm" fo:font-weight="normal" officeooo:rsid="0057bb3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letter-spacing="0.007cm" fo:font-weight="normal" officeooo:rsid="0063d04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letter-spacing="0.007cm" fo:font-weight="normal" officeooo:rsid="0068cd0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letter-spacing="0.007cm" fo:font-weight="normal" officeooo:rsid="006ab6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letter-spacing="0.007cm" fo:font-weight="normal" officeooo:rsid="006d25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letter-spacing="0.007cm" fo:font-weight="normal" officeooo:rsid="006e4ef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officeooo:rsid="00143075"/>
    </style:style>
    <style:style style:name="T12" style:family="text">
      <style:text-properties fo:color="#000000" style:font-name="Nimbus Roman No9 L1"/>
    </style:style>
    <style:style style:name="T13" style:family="text">
      <style:text-properties fo:color="#000000" style:font-name="Nimbus Roman No9 L1" fo:font-size="12pt" fo:letter-spacing="0.007cm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letter-spacing="0.007cm" fo:font-weight="normal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1" fo:font-size="12pt" fo:letter-spacing="0.007cm" fo:font-weight="normal" officeooo:rsid="000d545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6" style:family="text">
      <style:text-properties fo:letter-spacing="0.007cm"/>
    </style:style>
    <style:style style:name="T17" style:family="text">
      <style:text-properties fo:letter-spacing="0.007cm" officeooo:rsid="001e4e41"/>
    </style:style>
    <style:style style:name="T18" style:family="text">
      <style:text-properties style:font-name="Nimbus Roman No9 L1" fo:font-size="12pt" fo:letter-spacing="0.007cm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letter-spacing="0.007cm" fo:font-weight="normal" officeooo:rsid="005bff34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letter-spacing="0.007cm" fo:font-weight="normal" officeooo:rsid="006ab6d0" style:font-size-asian="12pt" style:font-weight-asian="normal" style:font-size-complex="12pt" style:font-weight-complex="normal"/>
    </style:style>
    <style:style style:name="T21" style:family="text">
      <style:text-properties officeooo:rsid="0057bb3f"/>
    </style:style>
    <style:style style:name="T22" style:family="text">
      <style:text-properties officeooo:rsid="006e4e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INDICAÇÃO Nº <text:span text:style-name="T22">1310</text:span>/20<text:span text:style-name="T21">23</text:span></text:p>
      <text:p text:style-name="P18"><text:span text:style-name="T17">E</text:span><text:span text:style-name="T16">studo de viabilidade </text:span><text:span text:style-name="T4">para </text:span><text:span text:style-name="T9">a</text:span><text:span text:style-name="T6"> </text:span><text:span text:style-name="T7">reposição de parada de ônibus com banco na Rua Canadá, próximo à esquina com a Rua Duque Estrada</text:span><text:span text:style-name="T5">, no Bairro </text:span><text:span text:style-name="T7">Primavera</text:span><text:span text:style-name="T5">. </text:span></text:p>
      <text:p text:style-name="P16"><text:span text:style-name="T15">Solicita-se</text:span><text:span text:style-name="T14">, após os trâmites regimentais, </text:span><text:span text:style-name="T15">que seja enviada </text:span><text:span text:style-name="T14">cópia da presente proposição ao </text:span><text:span text:style-name="T15">Poder Executivo</text:span><text:span text:style-name="T14">, para que </text:span><text:span text:style-name="T15">realize as seguintes providências:</text:span></text:p>
      <text:p text:style-name="P22"><text:span text:style-name="Fonte_20_parág._20_padrão"><text:span text:style-name="T10">Estudo de viabilidade para a reposição de parada de ônibus com banco na Rua Canadá, próximo à esquina com a Rua Duque Estrada, no Bairro Primavera. </text:span></text:span></text:p>
      <text:p text:style-name="P17"><text:span text:style-name="Fonte_20_parág._20_padrão"><text:span text:style-name="T8">T</text:span></text:span><text:span text:style-name="Fonte_20_parág._20_padrão"><text:span text:style-name="T7">endo em vista, que </text:span></text:span><text:span text:style-name="Fonte_20_parág._20_padrão"><text:span text:style-name="T10">há</text:span></text:span><text:span text:style-name="Fonte_20_parág._20_padrão"><text:span text:style-name="T7"> anos existia a parada naquela localidade, mas foi retirada e está fazendo falta para a população da <text:s/>que reside </text:span></text:span><text:span text:style-name="Fonte_20_parág._20_padrão"><text:span text:style-name="T8">na localidade </text:span></text:span><text:span text:style-name="Fonte_20_parág._20_padrão"><text:span text:style-name="T7">.</text:span></text:span></text:p>
      <text:p text:style-name="P12"><text:span text:style-name="Fonte_20_parág._20_padrão"><text:span text:style-name="T12">Sendo assim, propõe-se a implementação da iniciativa, dada a sua importância para a sociedade. Para tanto, solicito o apoio aos demais pares para a aprovação do presente estudo de viabilidade.</text:span></text:span></text:p>
      <text:p text:style-name="P11"><text:span text:style-name="Fonte_20_parág._20_padrão"><text:span text:style-name="T13"/></text:span></text:p>
      <text:p text:style-name="P11"><text:span text:style-name="Fonte_20_parág._20_padrão"><text:span text:style-name="T18">Novo Hamburgo, </text:span></text:span><text:span text:style-name="Fonte_20_parág._20_padrão"><text:span text:style-name="T20">17</text:span></text:span><text:span text:style-name="Fonte_20_parág._20_padrão"><text:span text:style-name="T18"> de </text:span></text:span><text:span text:style-name="Fonte_20_parág._20_padrão"><text:span text:style-name="T20">abril</text:span></text:span><text:span text:style-name="Fonte_20_parág._20_padrão"><text:span text:style-name="T19"> </text:span></text:span><text:span text:style-name="Fonte_20_parág._20_padrão"><text:span text:style-name="T18">de 20</text:span></text:span><text:span text:style-name="Fonte_20_parág._20_padrão"><text:span text:style-name="T19">2</text:span></text:span><text:span text:style-name="Fonte_20_parág._20_padrão"><text:span text:style-name="T20">3</text:span></text:span><text:span text:style-name="Fonte_20_parág._20_padrão"><text:span text:style-name="T18">.</text:span></text:span></text:p>
      <text:p text:style-name="P11"><text:span text:style-name="Fonte_20_parág._20_padrão"><text:span text:style-name="T18"/></text:span></text:p>
      <text:p text:style-name="P15">Vereador <text:span text:style-name="T11">Inspetor Luz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 original do autor.</text:p>
      <text:p text:style-name="P14">/<text:span text:style-name="T22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<text:span text:style-name="Fonte_20_parág._20_padrão"><text:span text:style-name="MT3">PEDIDO DE PROVIDÊNCIAS Nº /2019 <text:s text:c="226"/>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/</text:span></text:span><text:span text:style-name="Fonte_20_parág._20_padrão"><text:span text:style-name="MT3"><text:page-count>1</text:page-count></text:span></text:span></text:p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7T11:01:54.004641322</meta:print-date>
    <meta:document-statistic meta:table-count="0" meta:image-count="2" meta:object-count="0" meta:page-count="1" meta:paragraph-count="23" meta:word-count="293" meta:character-count="1951" meta:non-whitespace-character-count="14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pamela-adler0/PROTOCOLAR/PROTOCOLAR/PROTOCOLAR/PROTOCOLAR/PROTOCOLAR/tmp/.broffice.org/3/user/template/modelo-2012.ott" meta:date="2014-03-06T13:16:53"/>
  </office:meta>
</office:document-meta>
</file>