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9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0a0b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9384c" officeooo:paragraph-rsid="0079384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469f45" officeooo:paragraph-rsid="00763c1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d7ce2" officeooo:paragraph-rsid="007d7ce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9384c" officeooo:paragraph-rsid="0079384c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0a0b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84945"/>
    </style:style>
    <style:style style:name="T7" style:family="text">
      <style:text-properties officeooo:rsid="007ae425"/>
    </style:style>
    <style:style style:name="T8" style:family="text">
      <style:text-properties officeooo:rsid="007d04e2"/>
    </style:style>
    <style:style style:name="T9" style:family="text">
      <style:text-properties officeooo:rsid="007d7ce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9">1311</text:span>/20<text:span text:style-name="T3">23</text:span></text:p>
      <text:p text:style-name="P14">Estudo de viabilidade <text:span text:style-name="T6">para</text:span> substituição de lâmpadas de vapor metálico por lâmpadas de <text:span text:style-name="T6">LED </text:span>150w, na <text:span text:style-name="T8">Estrada Leopoldo Petry</text:span>, no Bairro <text:span text:style-name="T8">Lomba Grande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Estudo de viabilidade para substituição de lâmpadas de vapor metálico por lâmpadas de LED 150w, na Estrada Leopoldo Petry, no Bairro Lomba Grande.</text:p>
      <text:p text:style-name="P10"><text:span text:style-name="T5"><text:tab/><text:tab/>Na </text:span>certeza de contar com vossa especial atenção, desde já afirmo, nesta oportunidade, meus protestos de elevada estima e consideração.</text:p>
      <text:p text:style-name="P13"/>
      <text:p text:style-name="P8">Novo Hamburgo, <text:span text:style-name="T7">17 de abril de 2023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7" meta:character-count="1103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