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237915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21f84f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00d545c" officeooo:paragraph-rsid="0321f8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2ec002f" officeooo:paragraph-rsid="03237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326c3ee" officeooo:paragraph-rsid="0326c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20cd39" officeooo:paragraph-rsid="03250285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3294fc2" officeooo:paragraph-rsid="03294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21f84f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23f235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290e20" style:font-size-asian="12pt" style:font-weight-asian="normal" style:font-size-complex="12pt" style:font-weight-complex="normal"/>
    </style:style>
    <style:style style:name="T12" style:family="text">
      <style:text-properties style:font-name="Nimbus Roman No9 L2" officeooo:rsid="031ed38a"/>
    </style:style>
    <style:style style:name="T13" style:family="text">
      <style:text-properties style:font-name="Nimbus Roman No9 L2" officeooo:rsid="031f045a"/>
    </style:style>
    <style:style style:name="T14" style:family="text">
      <style:text-properties style:font-name="Nimbus Roman No9 L2" officeooo:rsid="03217f5e"/>
    </style:style>
    <style:style style:name="T15" style:family="text">
      <style:text-properties style:font-name="Nimbus Roman No9 L2" officeooo:rsid="0321f84f"/>
    </style:style>
    <style:style style:name="T16" style:family="text">
      <style:text-properties style:font-name="Nimbus Roman No9 L2" officeooo:rsid="03287ada"/>
    </style:style>
    <style:style style:name="T17" style:family="text">
      <style:text-properties style:font-name="Nimbus Roman No9 L2" officeooo:rsid="03290e20"/>
    </style:style>
    <style:style style:name="T18" style:family="text">
      <style:text-properties officeooo:rsid="03250285"/>
    </style:style>
    <style:style style:name="T19" style:family="text">
      <style:text-properties officeooo:rsid="03294f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19">1312</text:span>/<text:span text:style-name="T3">2023</text:span></text:p>
      <text:list xml:id="list1127079594924678535" text:style-name="L1">
        <text:list-header>
          <text:p text:style-name="P18"><text:span text:style-name="T15">C</text:span><text:span text:style-name="T12">olocação </text:span><text:span text:style-name="T13">de </text:span><text:span text:style-name="T12">brita</text:span><text:span text:style-name="T14">s</text:span><text:span text:style-name="T12">, saibro ou fres</text:span><text:span text:style-name="T16">a na Rua Rosalina Gerhardt, <text:s/></text:span><text:span text:style-name="T17">próximo ao nº 65, no Bairro São Jorge.</text:span></text:p>
        </text:list-header>
      </text:list>
      <text:p text:style-name="P13"><text:span text:style-name="T9">Solicita-se</text:span><text:span text:style-name="T7">, após os trâmites regimentais, </text:span><text:span text:style-name="T9">que seja enviada </text:span><text:span text:style-name="T7">cópia da presente proposição ao </text:span><text:span text:style-name="T9">Poder Executivo</text:span><text:span text:style-name="T7">, para que </text:span><text:span text:style-name="T9">realize a seguinte providência: </text:span></text:p>
      <text:p text:style-name="P14"/>
      <text:p text:style-name="P19">Colocação de britas, saibro ou fresa na Rua Rosalina Gerhardt, <text:s/>próximo ao nº 65, no Bairro São Jorge.</text:p>
      <text:p text:style-name="P16"/>
      <text:p text:style-name="P15"/>
      <text:p text:style-name="P12"><text:span text:style-name="T7">Novo Hamburgo, </text:span><text:span text:style-name="T11">17 de abril </text:span><text:span text:style-name="T8">de 20</text:span><text:span text:style-name="T10">23</text:span><text:span text:style-name="T8">. </text:span></text:p>
      <text:p text:style-name="P8"><text:span text:style-name="T4">Vereador</text:span><text:span text:style-name="T5"> </text:span><text:span text:style-name="T6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3" meta:non-whitespace-character-count="743"/>
    <meta:user-defined meta:name="Info 1"/>
    <meta:user-defined meta:name="Info 2"/>
    <meta:user-defined meta:name="Info 3"/>
    <meta:user-defined meta:name="Info 4"/>
  </office:meta>
</office:document-meta>
</file>