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3b3dcb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b0a94b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ab5f3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a91aa0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b2746b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91aa0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0b2746b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aabefa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b52ad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a7db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ab5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b27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b45f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fo:font-size="12pt" fo:font-weight="normal" officeooo:rsid="00b119b3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fo:font-size="12pt" fo:font-weight="normal" officeooo:rsid="00b45f19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fo:font-size="12pt" fo:font-weight="normal" officeooo:rsid="00b52ad5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officeooo:rsid="00758bc9"/>
    </style:style>
    <style:style style:name="T14" style:family="text">
      <style:text-properties style:font-name="Nimbus Roman No9 L1"/>
    </style:style>
    <style:style style:name="T15" style:family="text">
      <style:text-properties style:font-name="Nimbus Roman No9 L1" style:font-name-asian="Arial" style:font-name-complex="Arial"/>
    </style:style>
    <style:style style:name="T16" style:family="text">
      <style:text-properties style:font-name="Nimbus Roman No9 L1" officeooo:rsid="00a5a605"/>
    </style:style>
    <style:style style:name="T17" style:family="text">
      <style:text-properties style:font-name="Nimbus Roman No9 L1" officeooo:rsid="00a2f001"/>
    </style:style>
    <style:style style:name="T18" style:family="text">
      <style:text-properties style:font-name="Nimbus Roman No9 L1" officeooo:rsid="00b0a94b"/>
    </style:style>
    <style:style style:name="T19" style:family="text">
      <style:text-properties style:font-name="Nimbus Roman No9 L1" officeooo:rsid="00a7db7b"/>
    </style:style>
    <style:style style:name="T20" style:family="text">
      <style:text-properties style:font-name="Nimbus Roman No9 L1" fo:font-weight="normal" officeooo:rsid="00b2746b" style:font-weight-asian="normal" style:font-weight-complex="normal"/>
    </style:style>
    <style:style style:name="T21" style:family="text">
      <style:text-properties style:font-name="Nimbus Roman No9 L1" officeooo:rsid="00b2746b"/>
    </style:style>
    <style:style style:name="T22" style:family="text">
      <style:text-properties style:font-name="Nimbus Roman No9 L1" officeooo:rsid="00b52ad5"/>
    </style:style>
    <style:style style:name="T23" style:family="text">
      <style:text-properties officeooo:rsid="00a91aa0"/>
    </style:style>
    <style:style style:name="T24" style:family="text">
      <style:text-properties officeooo:rsid="004c346a" style:font-name-asian="Arial" style:language-asian="pt" style:country-asian="BR" style:font-name-complex="Arial" style:font-weight-complex="normal"/>
    </style:style>
    <style:style style:name="T25" style:family="text">
      <style:text-properties officeooo:rsid="00b45f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4">PEDIDO DE PROVIDÊNCIAS</text:span> Nº <text:span text:style-name="T25">1314</text:span>/20<text:span text:style-name="T13">23</text:span></text:p>
      <text:p text:style-name="P10"><text:span text:style-name="T16">P</text:span><text:span text:style-name="T17">intura de meio-fio em </text:span><text:span text:style-name="T18">branco</text:span><text:span text:style-name="T17"> na </text:span><text:span text:style-name="T19">Rua </text:span><text:span text:style-name="T22">Doutor </text:span><text:span text:style-name="T20">Boleslau Casemiro Konarzewski</text:span><text:span text:style-name="T19">, </text:span><text:span text:style-name="T18">em frente ao nº </text:span><text:span text:style-name="T21">304</text:span><text:span text:style-name="T17">, no Bairro </text:span><text:span text:style-name="T20">Santo Afonso</text:span><text:span text:style-name="T17">.</text:span></text:p>
      <text:p text:style-name="P16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10"/></text:span></text:p>
      <text:p text:style-name="P18"><text:span text:style-name="Fonte_20_parág._20_padrão"><text:span text:style-name="T12">Pintura de meio-fio em branco na Rua Doutor Boleslau Casemiro Konarzewski, em frente ao nº 304, no Bairro Santo Afonso.</text:span></text:span></text:p>
      <text:p text:style-name="P13"/>
      <text:p text:style-name="P13"/>
      <text:p text:style-name="P15"><text:span text:style-name="T14">Novo Hamburgo,</text:span><text:span text:style-name="Fonte_20_parág._20_padrão"><text:span text:style-name="T3"> </text:span></text:span><text:span text:style-name="Fonte_20_parág._20_padrão"><text:span text:style-name="T8">17</text:span></text:span><text:span text:style-name="Fonte_20_parág._20_padrão"><text:span text:style-name="T4"> </text:span></text:span><text:span text:style-name="Fonte_20_parág._20_padrão"><text:span text:style-name="T5">de </text:span></text:span><text:span text:style-name="Fonte_20_parág._20_padrão"><text:span text:style-name="T9">a</text:span></text:span><text:span text:style-name="Fonte_20_parág._20_padrão"><text:span text:style-name="T8">bril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4">2</text:span></text:span><text:span text:style-name="Fonte_20_parág._20_padrão"><text:span text:style-name="T7">3</text:span></text:span><text:span text:style-name="Fonte_20_parág._20_padrão"><text:span text:style-name="T4">.</text:span></text:span></text:p>
      <text:p text:style-name="P6"/>
      <text:p text:style-name="P7"><text:span text:style-name="T14">Vereador </text:span><text:span text:style-name="T21">Ricardo Ritter - Ica</text:span></text:p>
      <text:p text:style-name="P8"><text:span text:style-name="Fonte_20_parág._20_padrão"><text:span text:style-name="T15"/>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2">R</text:span>edação conforme <text:span text:style-name="T23">o </text:span>original do autor.</text:p>
      <text:p text:style-name="P12">/<text:span text:style-name="T2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54" meta:character-count="923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