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284d3" officeooo:paragraph-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62ab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c284d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c284d3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c284d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aade14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22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c62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b85fc9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officeooo:rsid="00777b1d"/>
    </style:style>
    <style:style style:name="T36" style:family="text">
      <style:text-properties style:font-name="Nimbus Roman No9 L1" fo:font-size="12pt" fo:font-weight="normal" officeooo:rsid="00c62ab2" style:font-size-asian="10.5pt" style:font-weight-asian="normal" style:font-size-complex="12pt" style:font-weight-complex="normal"/>
    </style:style>
    <style:style style:name="T37" style:family="text">
      <style:text-properties officeooo:rsid="00c49018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62ab2" style:font-size-asian="10.5pt" style:font-weight-asian="normal" style:font-size-complex="12pt" style:font-weight-complex="normal"/>
    </style:style>
    <style:style style:name="T43" style:family="text">
      <style:text-properties style:font-name="Nimbus Roman No9 L2"/>
    </style:style>
    <style:style style:name="T44" style:family="text">
      <style:text-properties style:font-name="Nimbus Roman No9 L2" officeooo:rsid="00c62ab2"/>
    </style:style>
    <style:style style:name="T45" style:family="text">
      <style:text-properties officeooo:rsid="00c915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5">516</text:span>/20<text:span text:style-name="T35">23</text:span></text:p>
      <text:p text:style-name="P31"/>
      <text:p text:style-name="P31"/>
      <text:p text:style-name="P15"/>
      <text:p text:style-name="P27"><text:span text:style-name="T2">Voto de Congratulações </text:span><text:span text:style-name="T4">à</text:span><text:span text:style-name="T5"> Clemar</text:span><text:span text:style-name="T6"> </text:span><text:span text:style-name="T7">pela passagem dos seus </text:span><text:span text:style-name="T8">2</text:span><text:span text:style-name="T22">6</text:span><text:span text:style-name="T7"> anos </text:span><text:span text:style-name="T9">de</text:span><text:span text:style-name="T7"> fundação</text:span><text:span text:style-name="T2">.</text:span></text:p>
      <text:p text:style-name="P28"/>
      <text:p text:style-name="P28"/>
      <text:p text:style-name="P19"/>
      <text:p text:style-name="P21"><text:span text:style-name="T3">Considerando </text:span><text:span text:style-name="T10">a passagem dos </text:span><text:span text:style-name="T8">2</text:span><text:span text:style-name="T22">6</text:span><text:span text:style-name="T10"> anos de fundação </text:span><text:span text:style-name="T4">da</text:span><text:span text:style-name="T5"> Clemar.</text:span></text:p>
      <text:p text:style-name="P20"/>
      <text:p text:style-name="P22"><text:span text:style-name="T11">C</text:span><text:span text:style-name="T12">onsiderando m</text:span><text:span text:style-name="T3">ais um ano de lutas e vitórias, </text:span><text:span text:style-name="T12">desejo</text:span><text:span text:style-name="T3"> </text:span><text:span text:style-name="T12">p</text:span><text:span text:style-name="T3">arabéns a </text:span><text:span text:style-name="T13">todos </text:span><text:span text:style-name="T12">os</text:span><text:span text:style-name="T13"> integrantes </text:span><text:span text:style-name="T10">d</text:span><text:span text:style-name="T4">a</text:span><text:span text:style-name="T14"> </text:span><text:span text:style-name="T5">Clemar</text:span><text:span text:style-name="T15"> </text:span><text:span text:style-name="T3">pel</text:span><text:span text:style-name="T16">o</text:span><text:span text:style-name="T3"> </text:span><text:span text:style-name="T16">excelente trabalho, </text:span><text:span text:style-name="T17">dedicação e competência </text:span><text:span text:style-name="T18">à frente desta importante </text:span><text:span text:style-name="T19">empresa</text:span><text:span text:style-name="T18">, que vem crescendo a cada ano, demonstrando estar entre as primeiras </text:span><text:span text:style-name="T20">no seu segmento</text:span><text:span text:style-name="T21">.</text:span></text:p>
      <text:p text:style-name="P25"><text:span text:style-name="T34">Dessa forma, requer-se que seja </text:span><text:span text:style-name="T23">consignado em Ata Voto de Congratulações</text:span><text:span text:style-name="T29"> </text:span><text:span text:style-name="T33">à</text:span><text:span text:style-name="T31"> </text:span><text:span text:style-name="T32">Clemar</text:span><text:span text:style-name="T30"> </text:span><text:span text:style-name="T24">e </text:span><text:span text:style-name="T23">s</text:span><text:span text:style-name="T25">eja oficiad</text:span><text:span text:style-name="T26">o</text:span><text:span text:style-name="T25"> </text:span><text:span text:style-name="T28">à</text:span><text:span text:style-name="T25"> homenagead</text:span><text:span text:style-name="T28">a</text:span><text:span text:style-name="T27">,</text:span><text:span text:style-name="T25"> com as congratulações em nome desta Casa Legislativa.</text:span></text:p>
      <text:p text:style-name="P24"/>
      <text:p text:style-name="P23"><text:span text:style-name="T38">Novo Hamburgo, </text:span><text:span text:style-name="T42">18</text:span><text:span text:style-name="T38"> de </text:span><text:span text:style-name="T39">abril</text:span><text:span text:style-name="T38"> de 20</text:span><text:span text:style-name="T40">2</text:span><text:span text:style-name="T42">3</text:span><text:span text:style-name="T38">.</text:span></text:p>
      <text:p text:style-name="P16"/>
      <text:list xml:id="list5891275941747923880" text:style-name="L1">
        <text:list-header>
          <text:p text:style-name="P30"/>
        </text:list-header>
      </text:list>
      <text:p text:style-name="P7"/>
      <text:p text:style-name="P11"><text:span text:style-name="T41">Vereador </text:span><text:span text:style-name="T42">Darlan Oliveira</text:span></text:p>
      <text:p text:style-name="P8"/>
      <text:p text:style-name="P13"/>
      <text:p text:style-name="P17"/>
      <text:p text:style-name="P12"/>
      <text:p text:style-name="P14"><text:span text:style-name="T44"/></text:p>
      <text:p text:style-name="P9"/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18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7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