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45096" officeooo:paragraph-rsid="002450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28fd1a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ffc35" officeooo:paragraph-rsid="001ffc35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8fd1a" style:font-name-asian="Times New Roman" style:language-complex="pt" style:country-complex="BR"/>
    </style:style>
    <style:style style:name="T4" style:family="text">
      <style:text-properties style:use-window-font-color="true" fo:language="pt" fo:country="BR" fo:font-weight="normal" officeooo:rsid="002e71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450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672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b9f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45096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pt" fo:country="BR" fo:font-weight="normal" officeooo:rsid="0026721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officeooo:rsid="00245096"/>
    </style:style>
    <style:style style:name="T18" style:family="text">
      <style:text-properties officeooo:rsid="0026721f"/>
    </style:style>
    <style:style style:name="T19" style:family="text">
      <style:text-properties officeooo:rsid="0028fd1a"/>
    </style:style>
    <style:style style:name="T20" style:family="text">
      <style:text-properties style:font-name="Nimbus Roman No9 L" fo:font-size="12pt" fo:font-weight="normal" officeooo:rsid="0028fd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officeooo:rsid="0028fd1a"/>
    </style:style>
    <style:style style:name="T23" style:family="text">
      <style:text-properties officeooo:rsid="002b9f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3">517</text:span>/20<text:span text:style-name="T19">23</text:span></text:p>
      <text:p text:style-name="P7"/>
      <text:p text:style-name="P7"/>
      <text:p text:style-name="P7"/>
      <text:p text:style-name="P19">Voto de Congratulações ao <text:span text:style-name="T17">Ponto PSI – Centro de Psicologia</text:span>, pela <text:span text:style-name="T17">comemoração dos seus 16</text:span> anos de fundação.</text:p>
      <text:p text:style-name="P16"/>
      <text:p text:style-name="P16"/>
      <text:p text:style-name="P16"/>
      <text:p text:style-name="P17">Considerando q<text:span text:style-name="T17">ue esse ano o Ponto PSI – Centro de Psicologia, está completando 16 anos de fundação.</text:span></text:p>
      <text:p text:style-name="P18"/>
      <text:p text:style-name="P17"><text:span text:style-name="T17">Devido ao seu histórico, </text:span><text:span text:style-name="T4">e o importante trabalho de todos aqueles que mantém o </text:span><text:span text:style-name="T12">Ponto PSI</text:span><text:span text:style-name="T4">, sendo uma referência em atendimento psicológico, </text:span><text:span text:style-name="T9">que </text:span><text:span text:style-name="T4">conta com profissionais especializados e qualificados,</text:span><text:span text:style-name="T17"> com serviço voltado à Terapia Cognitivo Comportamental.</text:span></text:p>
      <text:p text:style-name="P17"/>
      <text:p text:style-name="P20"><text:span text:style-name="T14">Dessa forma, requer-se que s</text:span><text:span text:style-name="T15">eja consignado em Ata Voto de Congratulações </text:span><text:span text:style-name="T16">ao</text:span><text:span text:style-name="T5"> </text:span><text:span text:style-name="T12">Ponto PSI – Centro de Psicologia</text:span><text:span text:style-name="T13">, </text:span><text:span text:style-name="T6">e </text:span><text:span text:style-name="T7">s</text:span><text:span text:style-name="T8">eja oficiad</text:span><text:span text:style-name="T10">o</text:span><text:span text:style-name="T5"> </text:span><text:span text:style-name="T10">à</text:span><text:span text:style-name="T8"> </text:span><text:span text:style-name="T9">direçã</text:span><text:span text:style-name="T11">o,</text:span><text:span text:style-name="T8"> com as congratulações em nome desta Casa Legislativa.</text:span></text:p>
      <text:p text:style-name="P10"/>
      <text:p text:style-name="P11">Novo Hamburgo, <text:span text:style-name="T19">18 de abril de 2023.</text:span></text:p>
      <text:p text:style-name="P13"><text:s text:c="8"/></text:p>
      <text:p text:style-name="P13"/>
      <text:p text:style-name="P13"/>
      <text:p text:style-name="P15"><text:span text:style-name="T2">Vereador </text:span><text:span text:style-name="T3">Darlan Oliveira</text:span></text:p>
      <text:p text:style-name="P12"/>
      <text:p text:style-name="P12"/>
      <text:p text:style-name="P12"/>
      <text:p text:style-name="P14"><text:span text:style-name="T2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9">/<text:span text:style-name="T23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71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