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cb31" officeooo:paragraph-rsid="0069ec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06eb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13d9fb" style:font-size-asian="10pt" style:font-name-complex="Arial" style:font-size-complex="10pt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paragraph-rsid="002ec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7bd60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1e1d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fcff98" officeooo:paragraph-rsid="0081e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81e1d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bd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1e1d7" officeooo:paragraph-rsid="0081e1d7" style:font-size-asian="12pt" style:font-weight-asian="normal" style:font-size-complex="12pt" style:font-weight-complex="normal"/>
    </style:style>
    <style:style style:name="T1" style:family="text">
      <style:text-properties officeooo:rsid="00606e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b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4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92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ad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3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1e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53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450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1e1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071146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6c531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81e1d7" style:font-size-asian="10.5pt" style:font-weight-asian="normal" style:font-size-complex="12pt" style:font-weight-complex="normal"/>
    </style:style>
    <style:style style:name="T42" style:family="text">
      <style:text-properties officeooo:rsid="00807b5c"/>
    </style:style>
    <style:style style:name="T43" style:family="text">
      <style:text-properties officeooo:rsid="0081e1d7"/>
    </style:style>
    <style:style style:name="T44" style:family="text">
      <style:text-properties officeooo:rsid="0083bb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4">520</text:span>/20<text:span text:style-name="T43">23</text:span></text:p>
      <text:p text:style-name="P12"/>
      <text:p text:style-name="P11"/>
      <text:p text:style-name="P18"><text:span text:style-name="T3">Voto de Congratulações </text:span><text:span text:style-name="T16">à</text:span><text:span text:style-name="T5"> </text:span><text:span text:style-name="T13">Stefani Bike </text:span><text:span text:style-name="T5">pela passagem dos seus </text:span><text:span text:style-name="T14">2</text:span><text:span text:style-name="T17">8</text:span><text:span text:style-name="T5"> anos fundação</text:span><text:span text:style-name="T3">.</text:span></text:p>
      <text:p text:style-name="P19"/>
      <text:p text:style-name="P16"/>
      <text:p text:style-name="P20"/>
      <text:p text:style-name="P25"><text:span text:style-name="T19">Considerando q</text:span><text:span text:style-name="T20">ue esse ano </text:span><text:span text:style-name="T21">a</text:span><text:span text:style-name="T20"> </text:span><text:span text:style-name="T13">Stefani Bike</text:span><text:span text:style-name="T20">, está completando </text:span><text:span text:style-name="T21">28</text:span><text:span text:style-name="T20"> anos de fundação.</text:span></text:p>
      <text:p text:style-name="P14"/>
      <text:p text:style-name="P23"><text:span text:style-name="T22">C</text:span><text:span text:style-name="T23">onsiderando m</text:span><text:span text:style-name="T24">ais um ano de lutas e vitórias, </text:span><text:span text:style-name="T23">desejo</text:span><text:span text:style-name="T24"> </text:span><text:span text:style-name="T23">p</text:span><text:span text:style-name="T24">arabéns a </text:span><text:span text:style-name="T25">todos </text:span><text:span text:style-name="T23">os</text:span><text:span text:style-name="T25"> integrantes </text:span><text:span text:style-name="T26">d</text:span><text:span text:style-name="T27">a</text:span><text:span text:style-name="T28"> </text:span><text:span text:style-name="T13">Stefani Bike</text:span><text:span text:style-name="T29"> </text:span><text:span text:style-name="T24">pel</text:span><text:span text:style-name="T30">o</text:span><text:span text:style-name="T24"> </text:span><text:span text:style-name="T30">excelente trabalho, </text:span><text:span text:style-name="T31">dedicação e competência </text:span><text:span text:style-name="T32">à frente desta importante </text:span><text:span text:style-name="T33">empresa</text:span><text:span text:style-name="T32">, que vem crescendo a cada ano, demonstrando estar entre as primeiras </text:span><text:span text:style-name="T34">no seu segmento</text:span><text:span text:style-name="T35">.</text:span></text:p>
      <text:p text:style-name="P24"/>
      <text:p text:style-name="P22"><text:span text:style-name="T38">D</text:span><text:span text:style-name="T37">essa forma, requer-se que seja </text:span><text:span text:style-name="T6">consignado em Ata Voto de Congratulações </text:span><text:span text:style-name="T7">a</text:span><text:span text:style-name="T4"> </text:span><text:span text:style-name="T15">Stefani Bike</text:span><text:span text:style-name="T8">, </text:span><text:span text:style-name="T9">e </text:span><text:span text:style-name="T6">s</text:span><text:span text:style-name="T10">eja oficiad</text:span><text:span text:style-name="T11">o</text:span><text:span text:style-name="T10"> </text:span><text:span text:style-name="T18">à</text:span><text:span text:style-name="T10"> homenagead</text:span><text:span text:style-name="T18">a</text:span><text:span text:style-name="T12">,</text:span><text:span text:style-name="T10"> com as congratulações em nome desta Casa Legislativa. </text:span></text:p>
      <text:p text:style-name="P26"/>
      <text:p text:style-name="P21"><text:span text:style-name="T39">Novo Hamburgo, </text:span><text:span text:style-name="T41">18 </text:span><text:span text:style-name="T39">de </text:span><text:span text:style-name="T40">abril </text:span><text:span text:style-name="T39">de 20</text:span><text:span text:style-name="T41">23</text:span><text:span text:style-name="T39">.</text:span></text:p>
      <text:p text:style-name="P13"/>
      <text:p text:style-name="P7"/>
      <text:p text:style-name="P8"><text:s text:c="12"/><text:span text:style-name="T36"><text:s text:c="99"/>Vereador Darlan Oliveira</text:span></text:p>
      <text:p text:style-name="P8"/>
      <text:p text:style-name="P9"><text:s/></text:p>
      <text:p text:style-name="P10"/>
      <text:p text:style-name="P17"/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06e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227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