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poppins" svg:font-family="poppins, sans-serif"/>
    <style:font-face style:name="tahoma" svg:font-family="tahoma, aria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deb50c"/>
    </style:style>
    <style:style style:name="P10" style:family="paragraph" style:parent-style-name="Standard">
      <style:paragraph-properties fo:text-align="justify" style:justify-single-word="false"/>
      <style:text-properties officeooo:paragraph-rsid="0201a6ac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apple-system" fo:font-size="14pt" fo:letter-spacing="normal" fo:font-style="normal" fo:font-weight="normal" officeooo:paragraph-rsid="01deb50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818ec2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b62143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2.499cm" style:auto-text-indent="false" style:page-number="auto" fo:background-color="transparent" style:writing-mode="lr-tb"/>
      <style:text-properties officeooo:paragraph-rsid="02afa9a2"/>
    </style:style>
    <style:style style:name="P24" style:family="paragraph" style:parent-style-name="Standard">
      <loext:graphic-properties draw:fill="none"/>
      <style:paragraph-properties fo:margin-left="0cm" fo:margin-right="0cm" fo:margin-top="0.3cm" fo:margin-bottom="0.201cm" loext:contextual-spacing="false" fo:text-align="justify" style:justify-single-word="false" fo:text-indent="2.499cm" style:auto-text-indent="false" fo:background-color="transparent" style:writing-mode="lr-tb"/>
      <style:text-properties officeooo:paragraph-rsid="02b8bb07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2.6cm" style:auto-text-indent="false" style:page-number="auto" fo:background-color="transparent"/>
      <style:text-properties officeooo:paragraph-rsid="02b62143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bc0ec4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bc0ec4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1deb50c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b36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77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b86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b8b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b8b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officeooo:rsid="0258b60b"/>
    </style:style>
    <style:style style:name="T38" style:family="text">
      <style:text-properties fo:color="#000000" officeooo:rsid="02bc0ec4"/>
    </style:style>
    <style:style style:name="T39" style:family="text">
      <style:text-properties officeooo:rsid="00777b1d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95f477" style:font-size-asian="12pt" style:font-weight-asian="normal" style:font-size-complex="12pt" style:font-weight-complex="normal" loext:padding="0cm" loext:border="none"/>
    </style:style>
    <style:style style:name="T44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b62143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b8bb07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b8bb07" style:font-size-asian="12pt" style:font-weight-asian="normal" style:font-size-complex="12pt" style:font-weight-complex="normal" loext:padding="0cm" loext:border="none"/>
    </style:style>
    <style:style style:name="T4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54" style:family="text">
      <style:text-properties fo:color="#00000a" style:font-name="Nimbus Roman No9 L2" fo:font-size="12pt" fo:language="pt" fo:country="BR" style:text-underline-style="none" fo:font-weight="normal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5" style:family="text">
      <style:text-properties fo:color="#00000a" style:font-name="Nimbus Roman No9 L2" fo:font-size="12pt" fo:language="pt" fo:country="BR" style:text-underline-style="none" fo:font-weight="normal" officeooo:rsid="00133b2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fo:color="#00000a" style:font-name="Nimbus Roman No9 L2" fo:font-size="12pt" fo:language="pt" fo:country="BR" style:text-underline-style="none" fo:font-weight="normal" officeooo:rsid="02a6e19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7" style:family="text">
      <style:text-properties fo:color="#00000a" style:font-name="Nimbus Roman No9 L2" fo:font-size="12pt" fo:language="pt" fo:country="BR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8" style:family="text">
      <style:text-properties fo:color="#00000a" style:font-name="Nimbus Roman No9 L2" fo:font-size="12pt" fo:language="pt" fo:country="BR" style:text-underline-style="none" fo:font-weight="normal" officeooo:rsid="02b36cf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9" style:family="text">
      <style:text-properties fo:color="#00000a" style:font-name="Nimbus Roman No9 L2" fo:font-size="12pt" fo:language="pt" fo:country="BR" style:text-underline-style="none" fo:font-weight="normal" officeooo:rsid="02b8bb0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fo:font-variant="normal" fo:text-transform="none" fo:color="#00000a" style:font-name="Nimbus Roman No9 L2" fo:font-size="12pt" fo:letter-spacing="normal" fo:language="pt" fo:country="BR" fo:font-style="normal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1" style:family="text">
      <style:text-properties fo:font-variant="normal" fo:text-transform="none" fo:color="#00000a" style:font-name="Nimbus Roman No9 L2" fo:font-size="12pt" fo:letter-spacing="normal" fo:language="pt" fo:country="BR" fo:font-style="normal" style:text-underline-style="none" fo:font-weight="normal" officeooo:rsid="02b8bb0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2" style:family="text">
      <style:text-properties style:font-name="Nimbus Roman No9 L" fo:font-weight="normal" style:font-weight-asian="normal" style:font-weight-complex="normal"/>
    </style:style>
    <style:style style:name="T63" style:family="text">
      <style:text-properties style:font-name="Nimbus Roman No9 L" fo:font-weight="normal" officeooo:rsid="0009905b" style:font-weight-asian="normal" style:font-weight-complex="normal"/>
    </style:style>
    <style:style style:name="T64" style:family="text">
      <style:text-properties officeooo:rsid="02bc0e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4">521</text:span>/20<text:span text:style-name="T39">23</text:span></text:p>
      <text:p text:style-name="P13"/>
      <text:p text:style-name="P13"/>
      <text:p text:style-name="P12"/>
      <text:p text:style-name="P19"><text:span text:style-name="T2">Voto de Congratulações </text:span><text:span text:style-name="T14">à</text:span><text:span text:style-name="T15"> </text:span><text:span text:style-name="T30">Tan Export</text:span><text:span text:style-name="T19"> </text:span><text:span text:style-name="T6">pela passagem do</text:span><text:span text:style-name="T16">s</text:span><text:span text:style-name="T6"> seu</text:span><text:span text:style-name="T16">s</text:span><text:span text:style-name="T6"> </text:span><text:span text:style-name="T29">40</text:span><text:span text:style-name="T17"> </text:span><text:span text:style-name="T6">ano</text:span><text:span text:style-name="T16">s</text:span><text:span text:style-name="T6"> </text:span><text:span text:style-name="T18">de</text:span><text:span text:style-name="T6"> fundação</text:span><text:span text:style-name="T2">. </text:span></text:p>
      <text:p text:style-name="P29"/>
      <text:p text:style-name="P18"><text:s/></text:p>
      <text:p text:style-name="P15"/>
      <text:p text:style-name="P23"><text:span text:style-name="T54">Considerando que </text:span><text:span text:style-name="T56">no </text:span><text:span text:style-name="T58">dia </text:span><text:span text:style-name="T59">27</text:span><text:span text:style-name="T58"> </text:span><text:span text:style-name="T56">de abril,</text:span><text:span text:style-name="T54"> a </text:span><text:span text:style-name="T59">Tan Export</text:span><text:span text:style-name="T54"> completará </text:span><text:span text:style-name="T59">40</text:span><text:span text:style-name="T54"> anos </text:span><text:span text:style-name="T55">de história</text:span><text:span text:style-name="T57">.</text:span></text:p>
      <text:p text:style-name="P24"><text:span text:style-name="T60">A </text:span><text:span text:style-name="T61">Tan Export – Importação e Exportação trabalha com comércio atacadista de couros, lãs, peles e outros subprodutos de origem animal.</text:span></text:p>
      <text:p text:style-name="P25"><text:span text:style-name="T33">Considerando que esta categoria de trabalhadores</text:span><text:span text:style-name="T34">,</text:span><text:span text:style-name="T33"> tem</text:span><text:span text:style-name="T31"> em sua trajetória uma</text:span><text:span text:style-name="T62"> história </text:span><text:span text:style-name="T63">de muito trabalho e dedicação, contribuindo para o desenvolvimento e progresso da nossa cidade</text:span><text:span text:style-name="T62">. </text:span><text:span text:style-name="T31">Evidenciando </text:span><text:span text:style-name="T32">que o trabalho é feito com qualidade, dedicação e esforço, pensando sempre em seu cliente e o que este procura.</text:span></text:p>
      <text:p text:style-name="P20"/>
      <text:p text:style-name="P22"><text:span text:style-name="T20">Parabenizo</text:span><text:span text:style-name="T3"> </text:span><text:span text:style-name="T27">à </text:span><text:span text:style-name="T30">Tan Export</text:span><text:span text:style-name="T4"> </text:span><text:span text:style-name="T22">e a todos os seus </text:span><text:span text:style-name="T20">colaboradores</text:span><text:span text:style-name="T22">, </text:span><text:span text:style-name="T4">por </text:span><text:span text:style-name="T8">todo o empenho </text:span><text:span text:style-name="T20">e dedicação sem perder </text:span><text:span text:style-name="T23">a qualidade </text:span><text:span text:style-name="T24">em seu atendimento </text:span><text:span text:style-name="T28">e </text:span><text:span text:style-name="T5">por se manter de pé mesmo diante de tantas adversidades na área empresarial. </text:span></text:p>
      <text:p text:style-name="P21"/>
      <text:p text:style-name="P27"><text:span text:style-name="T36">Dessa forma, requer-se que seja </text:span><text:span text:style-name="T7">consignado em Ata Voto de Congratulações</text:span><text:span text:style-name="T6"> </text:span><text:span text:style-name="T27">à </text:span><text:span text:style-name="T30">Tan Export</text:span><text:span text:style-name="T21"> </text:span><text:span text:style-name="T9">e</text:span><text:span text:style-name="T10"> </text:span><text:span text:style-name="T7">s</text:span><text:span text:style-name="T11">eja oficiad</text:span><text:span text:style-name="T12">o</text:span><text:span text:style-name="T11"> </text:span><text:span text:style-name="T25">à</text:span><text:span text:style-name="T11"> homenagead</text:span><text:span text:style-name="T26">a</text:span><text:span text:style-name="T13">,</text:span><text:span text:style-name="T11"> com as congratulações em nome desta Casa Legislativa.</text:span></text:p>
      <text:p text:style-name="P26"><text:span text:style-name="T11"/></text:p>
      <text:p text:style-name="P26"><text:span text:style-name="T48">Novo Hamburgo, </text:span><text:span text:style-name="T52">1</text:span><text:span text:style-name="T53">8</text:span><text:span text:style-name="T51"> de abril</text:span><text:span text:style-name="T48"> de 20</text:span><text:span text:style-name="T49">2</text:span><text:span text:style-name="T50">3</text:span><text:span text:style-name="T48">.</text:span></text:p>
      <text:p text:style-name="P14"/>
      <text:p text:style-name="P14"/>
      <text:p text:style-name="P16"><text:span text:style-name="T40">Vereador</text:span><text:span text:style-name="T41">a Lourdes Valim</text:span></text:p>
      <text:p text:style-name="P17"/>
      <text:p text:style-name="P7"/>
      <text:p text:style-name="P7"/>
      <text:p text:style-name="P7"/>
      <text:p text:style-name="P9"><text:span text:style-name="T47"/></text:p>
      <text:p text:style-name="P9"><text:span text:style-name="T47"/></text:p>
      <text:p text:style-name="P9"><text:span text:style-name="T47"/></text:p>
      <text:p text:style-name="P11"/>
      <text:p text:style-name="P8"><text:span text:style-name="T35">Obs.: Redação conforme original d</text:span><text:span text:style-name="T37">a</text:span><text:span text:style-name="T35"> autor</text:span><text:span text:style-name="T37">a</text:span><text:span text:style-name="T35">.</text:span></text:p>
      <text:p text:style-name="P8"><text:span text:style-name="T35">/</text:span>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poppins" svg:font-family="poppins, sans-serif"/>
    <style:font-face style:name="tahoma" svg:font-family="tahoma, aria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8" meta:character-count="1493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