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38612c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a720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9ab6d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dc19e" officeooo:paragraph-rsid="003dc19e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57ac3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5fb43"/>
    </style:style>
    <style:style style:name="T2" style:family="text">
      <style:text-properties officeooo:rsid="0038612c"/>
    </style:style>
    <style:style style:name="T3" style:family="text">
      <style:text-properties officeooo:rsid="001929b8"/>
    </style:style>
    <style:style style:name="T4" style:family="text">
      <style:text-properties officeooo:rsid="003a720f"/>
    </style:style>
    <style:style style:name="T5" style:family="text">
      <style:text-properties officeooo:rsid="003b7f54"/>
    </style:style>
    <style:style style:name="T6" style:family="text">
      <style:text-properties officeooo:rsid="003c6fed"/>
    </style:style>
    <style:style style:name="T7" style:family="text">
      <style:text-properties officeooo:rsid="003dc1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3">S</text:span> Nº <text:span text:style-name="T5">1324</text:span>/202<text:span text:style-name="T3">3</text:span></text:p>
      <text:p text:style-name="P13">Conserto de infiltração n<text:span text:style-name="T1">o passeio público</text:span> da <text:span text:style-name="T2">R</text:span>ua <text:span text:style-name="T4">Sevilha</text:span>, em frente ao n<text:span text:style-name="T7">º</text:span> <text:span text:style-name="T4">853</text:span>, no <text:span text:style-name="T2">B</text:span>airro <text:span text:style-name="T4">Canudos.</text:span></text:p>
      <text:p text:style-name="P9">Solicita-se, após os trâmites regimentais, que seja enviada cópia da presente proposição ao Poder Executivo, para que realize as seguintes providências:</text:p>
      <text:p text:style-name="P12">Conserto de infiltração no passeio público da Rua Sevilha, em frente ao nº 853, no Bairro Canudos.</text:p>
      <text:p text:style-name="P10"/>
      <text:p text:style-name="P10"/>
      <text:p text:style-name="P8">Novo Hamburgo, <text:span text:style-name="T4">18 de abril de 2023.</text:span></text:p>
      <text:p text:style-name="P8"/>
      <text:p text:style-name="P8"/>
      <text:p text:style-name="P11"><text:tab/><text:tab/><text:tab/><text:tab/><text:tab/><text:tab/> <text:s/>Vereador <text:span text:style-name="T4">Fernandinho Lourenço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VM/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1:14:59.600229660</dc:date>
    <meta:editing-duration>PT1H34M53S</meta:editing-duration>
    <meta:editing-cycles>30</meta:editing-cycles>
    <meta:document-statistic meta:table-count="0" meta:image-count="1" meta:object-count="0" meta:page-count="1" meta:paragraph-count="14" meta:word-count="145" meta:character-count="924" meta:non-whitespace-character-count="749"/>
  </office:meta>
</office:document-meta>
</file>