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d3cd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2cff59f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c6922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d1fa41" officeooo:paragraph-rsid="02d3c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d58958" officeooo:paragraph-rsid="02d58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cfed62"/>
    </style:style>
    <style:style style:name="T10" style:family="text">
      <style:text-properties officeooo:rsid="02cff59f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ff5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d1c205" style:language-asian="pt" style:country-asian="BR" style:language-complex="pt" style:country-complex="BR"/>
    </style:style>
    <style:style style:name="T18" style:family="text">
      <style:text-properties fo:language="pt" fo:country="BR" officeooo:rsid="02cb8b36" style:language-asian="pt" style:country-asian="BR" style:language-complex="pt" style:country-complex="BR"/>
    </style:style>
    <style:style style:name="T19" style:family="text">
      <style:text-properties fo:language="pt" fo:country="BR" officeooo:rsid="02d1fa41" style:language-asian="pt" style:country-asian="BR" style:language-complex="pt" style:country-complex="BR"/>
    </style:style>
    <style:style style:name="T20" style:family="text">
      <style:text-properties fo:language="pt" fo:country="BR" officeooo:rsid="02d58958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4">º 1326</text:span>/20<text:span text:style-name="T7">23</text:span></text:p>
      <text:p text:style-name="P5"/>
      <text:list xml:id="list262557084154107571" text:style-name="L1">
        <text:list-header>
          <text:p text:style-name="P17"/>
          <text:p text:style-name="P18"><text:span text:style-name="T11">T</text:span><text:span text:style-name="T12">roca de </text:span><text:span text:style-name="T13">l</text:span><text:span text:style-name="T14">â</text:span><text:span text:style-name="T13">mpada</text:span><text:span text:style-name="T12"> queimada </text:span><text:span text:style-name="T15">na </text:span><text:span text:style-name="T16">R</text:span><text:span text:style-name="T13">ua </text:span><text:span text:style-name="T17">João Luciano da Rosa</text:span><text:span text:style-name="T13">, </text:span><text:span text:style-name="T18">em frente ao n</text:span><text:span text:style-name="T19">º</text:span><text:span text:style-name="T18"> </text:span><text:span text:style-name="T17">83</text:span><text:span text:style-name="T18">, </text:span><text:span text:style-name="T17">DIP 10510, e</text:span><text:span text:style-name="T19">m </text:span><text:span text:style-name="T17">frente </text:span><text:span text:style-name="T20">à</text:span><text:span text:style-name="T17"> Padaria Dallas,</text:span><text:span text:style-name="T13"> no </text:span><text:span text:style-name="T16">B</text:span><text:span text:style-name="T13">airro </text:span><text:span text:style-name="T14">Canudos</text:span><text:span text:style-name="T13">.</text:span></text:p>
        </text:list-header>
      </text:list>
      <text:p text:style-name="P6"/>
      <text:p text:style-name="P7"/>
      <text:p text:style-name="P14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9"/>
      <text:p text:style-name="P20">Troca de lâmpada queimada na Rua João Luciano da Rosa, em frente ao nº 83, DIP 10510, em frente à Padaria Dallas, no Bairro Canudos.</text:p>
      <text:p text:style-name="P15"/>
      <text:p text:style-name="P15"/>
      <text:p text:style-name="P16">Novo Hamburgo, <text:span text:style-name="T10">18</text:span> de <text:span text:style-name="T10">abril</text:span> de 20<text:span text:style-name="T7">23</text:span>.</text:p>
      <text:p text:style-name="P13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11">/<text:span text:style-name="T9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4:37:57.966179954</dc:date>
    <dc:language>pt-BR</dc:language>
    <meta:editing-cycles>163</meta:editing-cycles>
    <meta:editing-duration>PT14H16M31S</meta:editing-duration>
    <meta:print-date>2020-05-26T14:15:57.289999351</meta:print-date>
    <meta:document-statistic meta:table-count="0" meta:image-count="1" meta:object-count="0" meta:page-count="1" meta:paragraph-count="14" meta:word-count="161" meta:character-count="946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