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d891c5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d891c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d891c5" officeooo:paragraph-rsid="02d891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cff59f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cfed62"/>
    </style:style>
    <style:style style:name="T10" style:family="text">
      <style:text-properties officeooo:rsid="02cff59f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cff59f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9f65b" style:language-asian="pt" style:country-asian="BR" style:language-complex="pt" style:country-complex="BR"/>
    </style:style>
    <style:style style:name="T17" style:family="text">
      <style:text-properties fo:language="pt" fo:country="BR" officeooo:rsid="02d30204" style:language-asian="pt" style:country-asian="BR" style:language-complex="pt" style:country-complex="BR"/>
    </style:style>
    <style:style style:name="T18" style:family="text">
      <style:text-properties fo:language="pt" fo:country="BR" officeooo:rsid="02d71f13" style:language-asian="pt" style:country-asian="BR" style:language-complex="pt" style:country-complex="BR"/>
    </style:style>
    <style:style style:name="T19" style:family="text">
      <style:text-properties fo:language="pt" fo:country="BR" officeooo:rsid="02d6222f" style:language-asian="pt" style:country-asian="BR" style:language-complex="pt" style:country-complex="BR"/>
    </style:style>
    <style:style style:name="T20" style:family="text">
      <style:text-properties fo:language="pt" fo:country="BR" officeooo:rsid="02cb8b36" style:language-asian="pt" style:country-asian="BR" style:language-complex="pt" style:country-complex="BR"/>
    </style:style>
    <style:style style:name="T21" style:family="text">
      <style:text-properties fo:language="pt" fo:country="BR" officeooo:rsid="02d1c205" style:language-asian="pt" style:country-asian="BR" style:language-complex="pt" style:country-complex="BR"/>
    </style:style>
    <style:style style:name="T22" style:family="text">
      <style:text-properties fo:language="pt" fo:country="BR" officeooo:rsid="02d891c5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4">º 1329</text:span>/20<text:span text:style-name="T7">23</text:span></text:p>
      <text:p text:style-name="P5"/>
      <text:list xml:id="list1198094190018420629" text:style-name="L1">
        <text:list-header>
          <text:p text:style-name="P14"/>
          <text:p text:style-name="P15"><text:span text:style-name="T11">T</text:span><text:span text:style-name="T12">roca de </text:span><text:span text:style-name="T13">l</text:span><text:span text:style-name="T14">â</text:span><text:span text:style-name="T13">mpada</text:span><text:span text:style-name="T12"> queimada </text:span><text:span text:style-name="T15">na </text:span><text:span text:style-name="T16">R</text:span><text:span text:style-name="T13">ua </text:span><text:span text:style-name="T17">Darc</text:span><text:span text:style-name="T18">í</text:span><text:span text:style-name="T17"> Vent</text:span><text:span text:style-name="T18">o</text:span><text:span text:style-name="T17">rini</text:span><text:span text:style-name="T13">, </text:span><text:span text:style-name="T19">esquina com a Rua </text:span><text:span text:style-name="T22">Athanásio Becker</text:span><text:span text:style-name="T20">,</text:span><text:span text:style-name="T21"> </text:span><text:span text:style-name="T19">em frente ao JK Multimarcas, </text:span><text:span text:style-name="T13">no </text:span><text:span text:style-name="T16">B</text:span><text:span text:style-name="T13">airro </text:span><text:span text:style-name="T14">Canudos</text:span><text:span text:style-name="T13">.</text:span></text:p>
        </text:list-header>
      </text:list>
      <text:p text:style-name="P6"/>
      <text:p text:style-name="P7"/>
      <text:p text:style-name="P16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7"/>
      <text:p text:style-name="P17">Troca de lâmpada queimada na Rua Darcí Ventorini, esquina com a Rua Athanásio Becker, em frente ao JK Multimarcas, no Bairro Canudos.</text:p>
      <text:p text:style-name="P18"/>
      <text:p text:style-name="P18"/>
      <text:p text:style-name="P19">Novo Hamburgo, <text:span text:style-name="T10">18</text:span> de <text:span text:style-name="T10">abril</text:span> de 20<text:span text:style-name="T7">23</text:span>.</text:p>
      <text:p text:style-name="P13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><text:span text:style-name="T5">Obs.: </text:span>Redação conforme original <text:span text:style-name="T6">do</text:span> autor.</text:p>
      <text:p text:style-name="P11">/<text:span text:style-name="T9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29:49.891321085</dc:date>
    <dc:language>pt-BR</dc:language>
    <meta:editing-cycles>167</meta:editing-cycles>
    <meta:editing-duration>PT14H28M18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55" meta:character-count="948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