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Nimbus Roman No9 L1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2db6eac" officeooo:paragraph-rsid="02db6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2dba17e" officeooo:paragraph-rsid="02dba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2db6ea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 style:writing-mode="page">
        <style:tab-stops/>
      </style:paragraph-properties>
      <style:text-properties style:font-name="Nimbus Roman No9 L1" fo:font-size="12pt" officeooo:paragraph-rsid="02d6222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1c205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6222f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d7e6a2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d8802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db6eac" style:language-asian="pt" style:country-asian="BR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090cc25"/>
    </style:style>
    <style:style style:name="T17" style:family="text">
      <style:text-properties officeooo:rsid="02c5e6b3"/>
    </style:style>
    <style:style style:name="T18" style:family="text">
      <style:text-properties officeooo:rsid="02c69224"/>
    </style:style>
    <style:style style:name="T19" style:family="text">
      <style:text-properties officeooo:rsid="02cb8b36"/>
    </style:style>
    <style:style style:name="T20" style:family="text">
      <style:text-properties officeooo:rsid="02cff59f"/>
    </style:style>
    <style:style style:name="T21" style:family="text">
      <style:text-properties officeooo:rsid="02db6eac"/>
    </style:style>
    <style:style style:name="T22" style:family="text">
      <style:text-properties fo:language="pt" fo:country="BR" officeooo:rsid="02bed253" style:language-asian="pt" style:country-asian="BR" style:language-complex="pt" style:country-complex="BR"/>
    </style:style>
    <style:style style:name="T23" style:family="text">
      <style:text-properties fo:language="pt" fo:country="BR" officeooo:rsid="02bcab30" style:language-asian="pt" style:country-asian="BR" style:language-complex="pt" style:country-complex="BR"/>
    </style:style>
    <style:style style:name="T24" style:family="text">
      <style:text-properties fo:language="pt" fo:country="BR" officeooo:rsid="02c69224" style:language-asian="pt" style:country-asian="BR" style:language-complex="pt" style:country-complex="BR"/>
    </style:style>
    <style:style style:name="T25" style:family="text">
      <style:text-properties fo:language="pt" fo:country="BR" officeooo:rsid="02cff59f" style:language-asian="pt" style:country-asian="BR" style:language-complex="pt" style:country-complex="BR"/>
    </style:style>
    <style:style style:name="T26" style:family="text">
      <style:text-properties fo:language="pt" fo:country="BR" officeooo:rsid="02be1034" style:language-asian="pt" style:country-asian="BR" style:language-complex="pt" style:country-complex="BR"/>
    </style:style>
    <style:style style:name="T27" style:family="text">
      <style:text-properties fo:language="pt" fo:country="BR" officeooo:rsid="02c9f65b" style:language-asian="pt" style:country-asian="BR" style:language-complex="pt" style:country-complex="BR"/>
    </style:style>
    <style:style style:name="T28" style:family="text">
      <style:text-properties fo:language="pt" fo:country="BR" officeooo:rsid="02d7e6a2" style:language-asian="pt" style:country-asian="BR" style:language-complex="pt" style:country-complex="BR"/>
    </style:style>
    <style:style style:name="T29" style:family="text">
      <style:text-properties fo:language="pt" fo:country="BR" officeooo:rsid="02d88028" style:language-asian="pt" style:country-asian="BR" style:language-complex="pt" style:country-complex="BR"/>
    </style:style>
    <style:style style:name="T30" style:family="text">
      <style:text-properties fo:language="pt" fo:country="BR" officeooo:rsid="02d1c205" style:language-asian="pt" style:country-asian="BR" style:language-complex="pt" style:country-complex="BR"/>
    </style:style>
    <style:style style:name="T31" style:family="text">
      <style:text-properties fo:language="pt" fo:country="BR" officeooo:rsid="02d6222f" style:language-asian="pt" style:country-asian="BR" style:language-complex="pt" style:country-complex="BR"/>
    </style:style>
    <style:style style:name="T32" style:family="text">
      <style:text-properties fo:language="pt" fo:country="BR" officeooo:rsid="02db6eac" style:language-asian="pt" style:country-asian="BR" style:language-complex="pt" style:country-complex="BR"/>
    </style:style>
    <style:style style:name="T33" style:family="text">
      <style:text-properties fo:language="pt" fo:country="BR" officeooo:rsid="02dba17e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EDIDO DE PROVIDÊNCIAS</text:span> N<text:span text:style-name="T15">º 1330</text:span>/20<text:span text:style-name="T18">23</text:span></text:p>
      <text:p text:style-name="P5"/>
      <text:list xml:id="list6183654869970694403" text:style-name="L1">
        <text:list-header>
          <text:p text:style-name="P6"/>
          <text:p text:style-name="P18"><text:span text:style-name="T22">T</text:span><text:span text:style-name="T23">roca de </text:span><text:span text:style-name="T24">l</text:span><text:span text:style-name="T25">â</text:span><text:span text:style-name="T24">mpada</text:span><text:span text:style-name="T23"> queimada </text:span><text:span text:style-name="T26">na </text:span><text:span text:style-name="T27">R</text:span><text:span text:style-name="T24">ua </text:span><text:span text:style-name="T28">Helmut</text:span><text:span text:style-name="T29">h</text:span><text:span text:style-name="T28"> Hel</text:span><text:span text:style-name="T29">d</text:span><text:span text:style-name="T28">t</text:span><text:span text:style-name="T24">,</text:span><text:span text:style-name="T30"> </text:span><text:span text:style-name="T31">em frente ao </text:span><text:span text:style-name="T29">n</text:span><text:span text:style-name="T33">º</text:span><text:span text:style-name="T32"> </text:span><text:span text:style-name="T29">461, DIP 09974,</text:span><text:span text:style-name="T31"> </text:span><text:span text:style-name="T24">no </text:span><text:span text:style-name="T27">B</text:span><text:span text:style-name="T24">airro </text:span><text:span text:style-name="T25">Canudos</text:span><text:span text:style-name="T24">.</text:span></text:p>
        </text:list-header>
      </text:list>
      <text:p text:style-name="P7"/>
      <text:p text:style-name="P8"/>
      <text:p text:style-name="P15"><text:span text:style-name="T14"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:</text:span></text:p>
      <text:p text:style-name="P12"/>
      <text:p text:style-name="P13">Troca de lâmpada queimada na Rua Helmuth Heldt, em frente ao nº 461, DIP 09974, no Bairro Canudos.</text:p>
      <text:p text:style-name="P14"/>
      <text:p text:style-name="P14"/>
      <text:p text:style-name="P14">Novo Hamburgo, <text:span text:style-name="T20">18</text:span> de <text:span text:style-name="T20">abril</text:span> de 20<text:span text:style-name="T18">23</text:span>.</text:p>
      <text:p text:style-name="P17">Vereador <text:span text:style-name="T19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<text:span text:style-name="T16">Obs.: </text:span>Redação conforme original <text:span text:style-name="T17">do</text:span> autor.</text:p>
      <text:p text:style-name="P11">/<text:span text:style-name="T21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8T12:50:23.688025792</dc:date>
    <dc:language>pt-BR</dc:language>
    <meta:editing-cycles>169</meta:editing-cycles>
    <meta:editing-duration>PT14H34M54S</meta:editing-duration>
    <meta:print-date>2020-05-26T14:15:57.289999351</meta:print-date>
    <meta:document-statistic meta:table-count="0" meta:image-count="1" meta:object-count="0" meta:page-count="1" meta:paragraph-count="14" meta:word-count="147" meta:character-count="878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