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d96d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d96d87" officeooo:paragraph-rsid="02d96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da8134" officeooo:paragraph-rsid="02da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d96d87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c20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6222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962a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96d87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b8b36"/>
    </style:style>
    <style:style style:name="T20" style:family="text">
      <style:text-properties officeooo:rsid="02d96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5">º 1331</text:span>/20<text:span text:style-name="T18">23</text:span></text:p>
      <text:p text:style-name="P9"/>
      <text:list xml:id="list1172350544227924067" text:style-name="L1">
        <text:list-header>
          <text:p text:style-name="P14"/>
          <text:p text:style-name="P18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12">Bruno W</text:span><text:span text:style-name="T13">e</text:span><text:span text:style-name="T12">rner Storck</text:span><text:span text:style-name="T6">,</text:span><text:span text:style-name="T9"> </text:span><text:span text:style-name="T10">em frente </text:span><text:span text:style-name="T12">a </text:span><text:span text:style-name="T13">EMEB</text:span><text:span text:style-name="T12"> </text:span><text:span text:style-name="T13">Presidente </text:span><text:span text:style-name="T12">Tancredo Neves</text:span><text:span text:style-name="T11">, DIP </text:span><text:span text:style-name="T12">10268</text:span><text:span text:style-name="T11">,</text:span><text:span text:style-name="T10"> </text:span><text:span text:style-name="T6">no </text:span><text:span text:style-name="T7">B</text:span><text:span text:style-name="T6">airro </text:span><text:span text:style-name="T8">Canudos</text:span><text:span text:style-name="T6">.</text:span></text:p>
        </text:list-header>
      </text:list>
      <text:p text:style-name="P10"/>
      <text:p text:style-name="P8"/>
      <text:p text:style-name="P13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5"/>
      <text:p text:style-name="P16">Troca de lâmpada queimada na Rua Bruno Werner Storck, em frente a EMEB Presidente Tancredo Neves, DIP 10268, no Bairro Canudos.</text:p>
      <text:p text:style-name="P15"/>
      <text:p text:style-name="P15"/>
      <text:p text:style-name="P17">Novo Hamburgo, 18 de abril de 2023.</text:p>
      <text:p text:style-name="P12">Vereador <text:span text:style-name="T19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<text:span text:style-name="T16">Obs.: </text:span>Redação conforme original <text:span text:style-name="T17">do</text:span> autor.</text:p>
      <text:p text:style-name="P6">/<text:span text:style-name="T2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2:52:16.470142653</dc:date>
    <dc:language>pt-BR</dc:language>
    <meta:editing-cycles>169</meta:editing-cycles>
    <meta:editing-duration>PT14H37M17S</meta:editing-duration>
    <meta:print-date>2020-05-26T14:15:57.289999351</meta:print-date>
    <meta:document-statistic meta:table-count="0" meta:image-count="1" meta:object-count="0" meta:page-count="1" meta:paragraph-count="14" meta:word-count="153" meta:character-count="936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