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fo:font-weight="normal" officeooo:paragraph-rsid="02dd1337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2dd1337" officeooo:paragraph-rsid="02dd13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2de8f91" officeooo:paragraph-rsid="02de8f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2bfad85" officeooo:paragraph-rsid="02dd1337" style:font-size-asian="12pt" style:font-weight-asian="normal" style:font-size-complex="12pt" style:font-weight-complex="normal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-0.6cm" style:auto-text-indent="false" style:page-number="auto" fo:background-color="transparent"/>
      <style:text-properties officeooo:paragraph-rsid="02d6222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cff59f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d1c205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d6222f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d88028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daf0d6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dca044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dd1337" style:language-asian="pt" style:country-asian="BR" style:language-complex="pt" style:country-complex="BR"/>
    </style:style>
    <style:style style:name="T15" style:family="text">
      <style:text-properties officeooo:rsid="000d545c"/>
    </style:style>
    <style:style style:name="T16" style:family="text">
      <style:text-properties officeooo:rsid="02bce7ea"/>
    </style:style>
    <style:style style:name="T17" style:family="text">
      <style:text-properties officeooo:rsid="0090cc25"/>
    </style:style>
    <style:style style:name="T18" style:family="text">
      <style:text-properties officeooo:rsid="02c5e6b3"/>
    </style:style>
    <style:style style:name="T19" style:family="text">
      <style:text-properties officeooo:rsid="02c69224"/>
    </style:style>
    <style:style style:name="T20" style:family="text">
      <style:text-properties officeooo:rsid="02cb8b36"/>
    </style:style>
    <style:style style:name="T21" style:family="text">
      <style:text-properties officeooo:rsid="02dd13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N<text:span text:style-name="T16">º 1332</text:span>/20<text:span text:style-name="T19">23</text:span></text:p>
      <text:p text:style-name="P9"/>
      <text:list xml:id="list3081635291462115284" text:style-name="L1">
        <text:list-header>
          <text:p text:style-name="P14"/>
          <text:p text:style-name="P19"><text:span text:style-name="T5">T</text:span><text:span text:style-name="T3">roca de </text:span><text:span text:style-name="T6">l</text:span><text:span text:style-name="T8">â</text:span><text:span text:style-name="T6">mpada</text:span><text:span text:style-name="T3"> queimada </text:span><text:span text:style-name="T4">na </text:span><text:span text:style-name="T7">R</text:span><text:span text:style-name="T6">ua </text:span><text:span text:style-name="T12">Teco Teco</text:span><text:span text:style-name="T6">,</text:span><text:span text:style-name="T9"> </text:span><text:span text:style-name="T11">DIP </text:span><text:span text:style-name="T12">09367</text:span><text:span text:style-name="T11">, </text:span><text:span text:style-name="T12">em frente ao n</text:span><text:span text:style-name="T14">º </text:span><text:span text:style-name="T12">153, esquina com a Rua Bo</text:span><text:span text:style-name="T13">e</text:span><text:span text:style-name="T12">ing,</text:span><text:span text:style-name="T10"> </text:span><text:span text:style-name="T6">no </text:span><text:span text:style-name="T7">B</text:span><text:span text:style-name="T6">airro </text:span><text:span text:style-name="T8">Canudos</text:span><text:span text:style-name="T6">.</text:span></text:p>
        </text:list-header>
      </text:list>
      <text:p text:style-name="P10"/>
      <text:p text:style-name="P8"/>
      <text:p text:style-name="P13"><text:span text:style-name="T15">Solicita-se</text:span>, após os trâmites regimentais, <text:span text:style-name="T15">que seja enviada </text:span>cópia da presente <text:s text:c="2"/>proposição ao <text:span text:style-name="T15">Poder Executivo</text:span>, para que <text:span text:style-name="T15">realize as seguintes providências:</text:span></text:p>
      <text:p text:style-name="P16"/>
      <text:p text:style-name="P17">Troca de lâmpada queimada na Rua Teco Teco, DIP 09367, em frente ao nº 153, esquina com a Rua Boeing, no Bairro Canudos.</text:p>
      <text:p text:style-name="P16"/>
      <text:p text:style-name="P16"/>
      <text:p text:style-name="P18">Novo Hamburgo, 18 de abril de 2023.</text:p>
      <text:p text:style-name="P12">Vereador <text:span text:style-name="T20">Vladi Lourenç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><text:span text:style-name="T17">Obs.: </text:span>Redação conforme original <text:span text:style-name="T18">do</text:span> autor.</text:p>
      <text:p text:style-name="P6">/<text:span text:style-name="T21">VM/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4-18T12:54:29.910075230</dc:date>
    <dc:language>pt-BR</dc:language>
    <meta:editing-cycles>171</meta:editing-cycles>
    <meta:editing-duration>PT14H43M9S</meta:editing-duration>
    <meta:print-date>2020-05-26T14:15:57.289999351</meta:print-date>
    <meta:document-statistic meta:table-count="0" meta:image-count="1" meta:object-count="0" meta:page-count="1" meta:paragraph-count="14" meta:word-count="157" meta:character-count="922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