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df8e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df8eb5" officeooo:paragraph-rsid="02df8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0e5be" officeooo:paragraph-rsid="02e0e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1c20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af0d6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de849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f8eb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e0e5be" style:language-asian="pt" style:country-asian="BR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090cc25"/>
    </style:style>
    <style:style style:name="T18" style:family="text">
      <style:text-properties officeooo:rsid="02c5e6b3"/>
    </style:style>
    <style:style style:name="T19" style:family="text">
      <style:text-properties officeooo:rsid="02c69224"/>
    </style:style>
    <style:style style:name="T20" style:family="text">
      <style:text-properties officeooo:rsid="02cb8b36"/>
    </style:style>
    <style:style style:name="T21" style:family="text">
      <style:text-properties officeooo:rsid="02cff59f"/>
    </style:style>
    <style:style style:name="T22" style:family="text">
      <style:text-properties officeooo:rsid="02df8e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6">º 1333</text:span>/20<text:span text:style-name="T19">23</text:span></text:p>
      <text:p text:style-name="P9"/>
      <text:list xml:id="list3889344948956430889" text:style-name="L1">
        <text:list-header>
          <text:p text:style-name="P15"/>
          <text:p text:style-name="P18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7">R</text:span><text:span text:style-name="T6">ua </text:span><text:span text:style-name="T12">Danilo Dalmoli</text:span><text:span text:style-name="T13">n</text:span><text:span text:style-name="T6">,</text:span><text:span text:style-name="T9"> </text:span><text:span text:style-name="T10">DIP </text:span><text:span text:style-name="T12">09672</text:span><text:span text:style-name="T10">, </text:span><text:span text:style-name="T11">em frente ao n</text:span><text:span text:style-name="T14">º</text:span><text:span text:style-name="T13"> </text:span><text:span text:style-name="T12">65</text:span><text:span text:style-name="T11">, </text:span><text:span text:style-name="T6">no </text:span><text:span text:style-name="T7">B</text:span><text:span text:style-name="T6">airro </text:span><text:span text:style-name="T8">Canudos</text:span><text:span text:style-name="T6">.</text:span></text:p>
        </text:list-header>
      </text:list>
      <text:p text:style-name="P10"/>
      <text:p text:style-name="P8"/>
      <text:p text:style-name="P13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16"/>
      <text:p text:style-name="P17">Troca de lâmpada queimada na Rua Danilo Dalmolin, DIP 09672, em frente ao nº 65, no Bairro Canudos.</text:p>
      <text:p text:style-name="P14"/>
      <text:p text:style-name="P14"/>
      <text:p text:style-name="P14">Novo Hamburgo, <text:span text:style-name="T21">18</text:span> de <text:span text:style-name="T21">abril</text:span> de 20<text:span text:style-name="T19">23</text:span>.</text:p>
      <text:p text:style-name="P12">Vereador <text:span text:style-name="T20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><text:span text:style-name="T17">Obs.: </text:span>Redação conforme original <text:span text:style-name="T18">do</text:span> autor.</text:p>
      <text:p text:style-name="P6">/<text:span text:style-name="T22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2:55:31.332731900</dc:date>
    <dc:language>pt-BR</dc:language>
    <meta:editing-cycles>172</meta:editing-cycles>
    <meta:editing-duration>PT14H45M57S</meta:editing-duration>
    <meta:print-date>2020-05-26T14:15:57.289999351</meta:print-date>
    <meta:document-statistic meta:table-count="0" meta:image-count="1" meta:object-count="0" meta:page-count="1" meta:paragraph-count="14" meta:word-count="147" meta:character-count="880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