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cc5f2" officeooo:paragraph-rsid="002cc5f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3572b9" officeooo:paragraph-rsid="003572b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15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officeooo:rsid="002cc5f2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2b2c28" style:font-name-asian="Arial" style:font-name-complex="Arial"/>
    </style:style>
    <style:style style:name="T6" style:family="text">
      <style:text-properties officeooo:rsid="0033f840" style:font-name-asian="Arial" style:font-name-complex="Arial"/>
    </style:style>
    <style:style style:name="T7" style:family="text">
      <style:text-properties officeooo:rsid="002db022"/>
    </style:style>
    <style:style style:name="T8" style:family="text">
      <style:text-properties officeooo:rsid="002f622a"/>
    </style:style>
    <style:style style:name="T9" style:family="text">
      <style:text-properties officeooo:rsid="0032296c"/>
    </style:style>
    <style:style style:name="T10" style:family="text">
      <style:text-properties officeooo:rsid="0033f8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 </text:span>N<text:span text:style-name="T2">º 1336</text:span>/202<text:span text:style-name="T1">3</text:span></text:p>
      <text:p text:style-name="P14">Troca de lâmpada<text:span text:style-name="T9">s</text:span> na Rua Aman<text:span text:style-name="T10">tino Antônio Peteffi, em frente ao nº 2275, no Bairro São José.</text:span>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3">Troca de lâmpadas na Rua Amantino Antônio Peteffi, em frente ao nº 2275, no Bairro São José.</text:p>
      <text:p text:style-name="P8"/>
      <text:p text:style-name="P8"/>
      <text:p text:style-name="P10"><text:span text:style-name="T4">Novo Hamburgo, </text:span><text:span text:style-name="T5">1</text:span><text:span text:style-name="T6">8</text:span><text:span text:style-name="T5"> de abril</text:span><text:span text:style-name="T4"> de 2023.</text:span></text:p>
      <text:p text:style-name="P11"/>
      <text:p text:style-name="P11"/>
      <text:p text:style-name="P15"><text:tab/><text:tab/><text:tab/><text:tab/><text:tab/> <text:s text:c="9"/><text:tab/><text:tab/> <text:s text:c="2"/>Vereado<text:span text:style-name="T8">ra Semilda – Tita </text:span><text:s text:c="3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3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2:59:44.413510901</dc:date>
    <meta:editing-duration>PT41M12S</meta:editing-duration>
    <meta:editing-cycles>18</meta:editing-cycles>
    <meta:document-statistic meta:table-count="0" meta:image-count="1" meta:object-count="0" meta:page-count="1" meta:paragraph-count="14" meta:word-count="145" meta:character-count="920" meta:non-whitespace-character-count="731"/>
  </office:meta>
</office:document-meta>
</file>