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font-size="12pt" officeooo:rsid="0342d02b" officeooo:paragraph-rsid="03130e51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473c5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41d9ce" style:font-weight-asian="normal" style:font-weight-complex="normal"/>
    </style:style>
    <style:style style:name="T3" style:family="text">
      <style:text-properties fo:font-weight="normal" officeooo:rsid="03472264" style:font-weight-asian="normal" style:font-weight-complex="normal"/>
    </style:style>
    <style:style style:name="T4" style:family="text">
      <style:text-properties fo:font-weight="normal" officeooo:rsid="01e6f0ea" style:font-weight-asian="normal" style:font-weight-complex="normal"/>
    </style:style>
    <style:style style:name="T5" style:family="text">
      <style:text-properties fo:font-weight="normal" officeooo:rsid="01877e57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473c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473c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<text:span text:style-name="T15">1340</text:span>/<text:span text:style-name="T11">2023</text:span></text:p>
      <text:list xml:id="list6233911432866920810" text:style-name="L1">
        <text:list-header>
          <text:p text:style-name="P15">Reforço na pintura da faixa de pedestres na Rua Flamengo, esquina com a Rua Guia Lopes, no Bairro Santo Afonso.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3380656827567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3"><text:s/><text:tab/><text:tab/></text:span><text:span text:style-name="T14">Reforço na pintura da faixa de pedestres na Rua Flamengo, esquina com a Rua Guia Lopes, no Bairro Santo Afonso.</text:span></text:p>
                          <text:p text:style-name="P17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2">1</text:span><text:span text:style-name="T3">8</text:span><text:span text:style-name="T4"> </text:span><text:span text:style-name="T5">de </text:span><text:span text:style-name="T3">abril</text:span><text:span text:style-name="T5"> </text:span><text:span text:style-name="T6">de 202</text:span><text:span text:style-name="T3">3</text:span><text:span text:style-name="T6">. </text:span></text:p>
      <text:p text:style-name="P9"><text:span text:style-name="T7">Vereador</text:span><text:span text:style-name="T8"> </text:span><text:span text:style-name="T9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5">AO/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2" meta:character-count="914" meta:non-whitespace-character-count="767"/>
    <meta:user-defined meta:name="Info 1"/>
    <meta:user-defined meta:name="Info 2"/>
    <meta:user-defined meta:name="Info 3"/>
    <meta:user-defined meta:name="Info 4"/>
  </office:meta>
</office:document-meta>
</file>