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34decf9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rsid="0327fc01" officeooo:paragraph-rsid="03130e51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27fc01" officeooo:paragraph-rsid="034c1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4decf9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officeooo:paragraph-rsid="034decf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4c8b9" style:font-weight-asian="normal" style:font-weight-complex="normal"/>
    </style:style>
    <style:style style:name="T3" style:family="text">
      <style:text-properties fo:font-weight="normal" officeooo:rsid="034c1556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46055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4de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4de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16">1341</text:span>/<text:span text:style-name="T12">2023</text:span></text:p>
      <text:list xml:id="list377064916944402931" text:style-name="L1">
        <text:list-header>
          <text:p text:style-name="P14">Recolhimento de inservíveis na Avenida Octávio Oscar Bender, nº 459, no Bairro Canudos.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390352179883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 na Avenida Octávio Oscar Bender, nº 45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7"><text:span text:style-name="T1"><text:s/><text:tab/><text:tab/>Novo Hamburgo, </text:span><text:span text:style-name="T2">1</text:span><text:span text:style-name="T3">8</text:span><text:span text:style-name="T4"> </text:span><text:span text:style-name="T5">de </text:span><text:span text:style-name="T3">abril</text:span><text:span text:style-name="T5"> </text:span><text:span text:style-name="T6">de 202</text:span><text:span text:style-name="T7">3</text:span><text:span text:style-name="T6">. </text:span></text:p>
      <text:p text:style-name="P18"/>
      <text:p text:style-name="P7"><text:span text:style-name="T10"><text:tab/><text:tab/><text:tab/><text:tab/><text:tab/><text:tab/><text:tab/><text:tab/></text:span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6">AO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74" meta:non-whitespace-character-count="733"/>
    <meta:user-defined meta:name="Info 1"/>
    <meta:user-defined meta:name="Info 2"/>
    <meta:user-defined meta:name="Info 3"/>
    <meta:user-defined meta:name="Info 4"/>
  </office:meta>
</office:document-meta>
</file>