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321528d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font-size="12pt" officeooo:rsid="0342d02b" officeooo:paragraph-rsid="03130e51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49feb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1d9ce" style:font-weight-asian="normal" style:font-weight-complex="normal"/>
    </style:style>
    <style:style style:name="T3" style:family="text">
      <style:text-properties fo:font-weight="normal" officeooo:rsid="03472264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49fe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49f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15">1343</text:span>/<text:span text:style-name="T11">2023</text:span></text:p>
      <text:list xml:id="list7188781148760983957" text:style-name="L1">
        <text:list-header>
          <text:p text:style-name="P15">Reforço na pintura da faixa de pedestres na Avenida Marquês de Olinda, esquina com a Rua Flamengo, no Bairro Santo Afonso.</text:p>
        </text:list-header>
      </text:list>
      <text:p text:style-name="P13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34048868169733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4">Reforço na pintura da faixa de pedestres na Avenida Marquês de Olinda, esquina com a Rua Flamengo, no Bairro Santo Afonso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"><text:s/><text:tab/><text:tab/>Novo Hamburgo, </text:span><text:span text:style-name="T2">1</text:span><text:span text:style-name="T3">8</text:span><text:span text:style-name="T4"> </text:span><text:span text:style-name="T5">de </text:span><text:span text:style-name="T3">abril</text:span><text:span text:style-name="T5"> </text:span><text:span text:style-name="T6">de 202</text:span><text:span text:style-name="T3">3</text:span><text:span text:style-name="T6">. </text:span></text:p>
      <text:p text:style-name="P12"><text:span text:style-name="T7">Vereador</text:span><text:span text:style-name="T8"> </text:span><text:span text:style-name="T9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15">AO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36" meta:non-whitespace-character-count="787"/>
    <meta:user-defined meta:name="Info 1"/>
    <meta:user-defined meta:name="Info 2"/>
    <meta:user-defined meta:name="Info 3"/>
    <meta:user-defined meta:name="Info 4"/>
  </office:meta>
</office:document-meta>
</file>