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4c9ea" officeooo:paragraph-rsid="0094f7b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9695f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officeooo:paragraph-rsid="006e6463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fo:font-size="12pt" officeooo:paragraph-rsid="0090eef6" style:font-size-asian="12pt" style:font-size-complex="12pt"/>
    </style:style>
    <style:style style:name="P15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6433b4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fo:font-size="12pt" officeooo:paragraph-rsid="00336f26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4c9ea" officeooo:paragraph-rsid="009947a1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947a1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9ad4d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732180" style:font-weight-asian="normal" style:font-weight-complex="normal"/>
    </style:style>
    <style:style style:name="T23" style:family="text">
      <style:text-properties fo:font-weight="normal" officeooo:rsid="002c4e35" style:font-weight-asian="normal" style:font-weight-complex="normal"/>
    </style:style>
    <style:style style:name="T24" style:family="text">
      <style:text-properties fo:font-weight="normal" officeooo:rsid="0094f7ba" style:font-weight-asian="normal" style:font-weight-complex="normal"/>
    </style:style>
    <style:style style:name="T25" style:family="text">
      <style:text-properties fo:font-weight="normal" officeooo:rsid="0079baed" style:font-weight-asian="normal" style:font-weight-complex="normal"/>
    </style:style>
    <style:style style:name="T26" style:family="text">
      <style:text-properties style:use-window-font-color="true" fo:language="pt" fo:country="BR" fo:font-weight="normal" officeooo:rsid="0094f7b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7" style:family="text">
      <style:text-properties style:use-window-font-color="true" fo:language="pt" fo:country="BR" fo:font-weight="normal" officeooo:rsid="0092f3b6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8" style:family="text">
      <style:text-properties style:use-window-font-color="true" fo:language="pt" fo:country="BR" fo:font-weight="normal" officeooo:rsid="0092efa3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9" style:family="text">
      <style:text-properties style:use-window-font-color="true" fo:language="pt" fo:country="BR" fo:font-weight="normal" officeooo:rsid="0094c9e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0" style:family="text">
      <style:text-properties style:use-window-font-color="true" fo:language="pt" fo:country="BR" fo:font-weight="normal" officeooo:rsid="009695fd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1" style:family="text">
      <style:text-properties style:use-window-font-color="true" fo:language="pt" fo:country="BR" fo:font-weight="normal" officeooo:rsid="00981004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2" style:family="text">
      <style:text-properties style:use-window-font-color="true" fo:language="pt" fo:country="BR" fo:font-weight="normal" officeooo:rsid="009947a1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3" style:family="text">
      <style:text-properties style:use-window-font-color="true" fo:language="pt" fo:country="BR" fo:font-weight="normal" officeooo:rsid="00981004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4" style:family="text">
      <style:text-properties style:use-window-font-color="true" style:font-name="Nimbus Roman No9 L2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anguage="pt" fo:country="BR" fo:font-weight="normal" officeooo:rsid="00981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7">1344</text:span><text:span text:style-name="T5">/</text:span><text:span text:style-name="T4">20</text:span><text:span text:style-name="T6">23</text:span></text:p>
      <text:p text:style-name="P20"><text:span text:style-name="T22">Capina</text:span><text:span text:style-name="T23"> </text:span><text:span text:style-name="T24">e</text:span><text:span text:style-name="T23"> roçada </text:span><text:span text:style-name="T26">na sede do URAS Roselândia,</text:span><text:span text:style-name="T27"> </text:span><text:span text:style-name="T26">na </text:span><text:span text:style-name="T27">Rua </text:span><text:span text:style-name="T26">Francisco Alves</text:span><text:span text:style-name="T27">,</text:span><text:span text:style-name="T28"> n</text:span><text:span text:style-name="T32">º</text:span><text:span text:style-name="T28"> </text:span><text:span text:style-name="T26">180</text:span><text:span text:style-name="T28">, </text:span><text:span text:style-name="T26">no</text:span><text:span text:style-name="T28"> Bairro </text:span><text:span text:style-name="T26">Roselândia</text:span><text:span text:style-name="T25">.</text:span></text:p>
      <text:p text:style-name="P14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9"/>
      <text:p text:style-name="P23">Capina e roçada na sede do URAS Roselândia, na Rua Francisco Alves, nº 180, no Bairro Roselândia.</text:p>
      <text:p text:style-name="P8"/>
      <text:p text:style-name="P12"><text:span text:style-name="T29">C</text:span><text:span text:style-name="T30">onsiderando que o serviço público de atendimento naquele local foi encerrado, mas </text:span><text:span text:style-name="T31">o espaço ainda é de interesse e uso comunitário.</text:span></text:p>
      <text:p text:style-name="P10"/>
      <text:p text:style-name="P13"><text:span text:style-name="T11">O </text:span><text:span text:style-name="T12">referido pedido possui protocolo junto ao </text:span><text:span text:style-name="T13">E</text:span><text:span text:style-name="T12">xecutivo: </text:span><text:span text:style-name="T33">44929</text:span><text:span text:style-name="T12">/2</text:span><text:span text:style-name="T14">3</text:span><text:span text:style-name="T12">.</text:span></text:p>
      <text:p text:style-name="P11"/>
      <text:p text:style-name="P11"/>
      <text:p text:style-name="P7"><text:span text:style-name="T38">N</text:span><text:span text:style-name="T37">ovo Hamburgo,</text:span><text:span text:style-name="Fonte_20_parág._20_padrão"><text:span text:style-name="T34"> </text:span></text:span><text:span text:style-name="Fonte_20_parág._20_padrão"><text:span text:style-name="T35">18</text:span></text:span><text:span text:style-name="Fonte_20_parág._20_padrão"><text:span text:style-name="T36"> de </text:span></text:span><text:span text:style-name="Fonte_20_parág._20_padrão"><text:span text:style-name="T35">abril</text:span></text:span><text:span text:style-name="Fonte_20_parág._20_padrão"><text:span text:style-name="T36"> de 2023</text:span></text:span><text:span text:style-name="Fonte_20_parág._20_padrão"><text:span text:style-name="T34">.</text:span></text:span></text:p>
      <text:p text:style-name="P21"/>
      <text:p text:style-name="P21"/>
      <text:p text:style-name="P17"><text:span text:style-name="T18">Vereador </text:span><text:span text:style-name="T19">Enio Brizo</text:span><text:span text:style-name="T20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8">Obs.: </text:span><text:span text:style-name="T9">R</text:span><text:span text:style-name="T8">edação conforme </text:span><text:span text:style-name="T10">o </text:span><text:span text:style-name="T8">original do autor.</text:span></text:p>
      <text:p text:style-name="P19"><text:span text:style-name="T15">/</text:span><text:span text:style-name="T16">AO/</text:span>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8T13:43:34.153894727</dc:date>
    <meta:print-date>2020-03-11T14:41:43.706000000</meta:print-date>
    <meta:editing-cycles>102</meta:editing-cycles>
    <meta:editing-duration>PT6H53M5S</meta:editing-duration>
    <meta:generator>LibreOffice/5.2.7.2$Linux_X86_64 LibreOffice_project/20m0$Build-2</meta:generator>
    <dc:creator>Jean Klauck</dc:creator>
    <meta:document-statistic meta:table-count="0" meta:image-count="1" meta:object-count="0" meta:page-count="1" meta:paragraph-count="16" meta:word-count="176" meta:character-count="1069" meta:non-whitespace-character-count="907"/>
  </office:meta>
</office:document-meta>
</file>