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535dd9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shadow="none"/>
      <style:text-properties style:font-name="Nimbus Roman No9 L1" fo:font-size="12pt" fo:font-weight="normal" officeooo:rsid="002d0972" officeooo:paragraph-rsid="035398c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imbus Roman No9 L1" fo:font-size="12pt" officeooo:paragraph-rsid="035398cc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53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0d545c" officeooo:paragraph-rsid="03535d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officeooo:paragraph-rsid="03535dd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officeooo:paragraph-rsid="035398cc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top="0cm" fo:margin-bottom="0cm" loext:contextual-spacing="true" fo:text-align="justify" style:justify-single-word="false" style:page-number="auto" fo:background-color="transparent" style:writing-mode="page">
        <style:tab-stops>
          <style:tab-stop style:position="-0.102cm"/>
        </style:tab-stops>
      </style:paragraph-properties>
      <style:text-properties style:use-window-font-color="true" style:font-name="Nimbus Roman No9 L1" fo:font-size="12pt" fo:language="pt" fo:country="BR" fo:font-weight="normal" officeooo:rsid="0327fc01" officeooo:paragraph-rsid="0353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loext:graphic-properties draw:fill="none"/>
      <style:paragraph-properties fo:margin-top="0cm" fo:margin-bottom="0cm" loext:contextual-spacing="true" fo:text-align="justify" style:justify-single-word="false" fo:background-color="transparent" style:writing-mode="page">
        <style:tab-stops>
          <style:tab-stop style:position="-0.102cm"/>
        </style:tab-stops>
      </style:paragraph-properties>
      <style:text-properties style:use-window-font-color="true" style:font-name="Nimbus Roman No9 L1" fo:font-size="12pt" fo:language="pt" fo:country="BR" fo:font-weight="normal" officeooo:rsid="0327fc01" officeooo:paragraph-rsid="0353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text-indent="-0.6cm" style:auto-text-indent="false" style:page-number="auto" fo:background-color="transparent" style:writing-mode="page">
        <style:tab-stops>
          <style:tab-stop style:position="-0.57cm"/>
        </style:tab-stops>
      </style:paragraph-properties>
      <style:text-properties style:font-name="Nimbus Roman No9 L1" fo:font-size="12pt" officeooo:paragraph-rsid="03535dd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520b70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557" style:font-weight-asian="normal" style:font-weight-complex="normal"/>
    </style:style>
    <style:style style:name="T6" style:family="text">
      <style:text-properties fo:font-weight="normal" officeooo:rsid="03564682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520b70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style:use-window-font-color="true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4ce5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535d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4788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520b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4f0b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5398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35509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3564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5398cc"/>
    </style:style>
    <style:style style:name="T22" style:family="text">
      <style:text-properties officeooo:rsid="002cc5f2"/>
    </style:style>
    <style:style style:name="T23" style:family="text">
      <style:text-properties officeooo:rsid="002db0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PEDIDO DE PROVIDÊNCIAS</text:span> Nº <text:span text:style-name="T21">1350</text:span>/<text:span text:style-name="T11">2023</text:span></text:p>
      <text:list xml:id="list8049880385332455075" text:style-name="L1">
        <text:list-header>
          <text:p text:style-name="P20"/>
          <text:p text:style-name="P21"/>
          <text:p text:style-name="P22"><text:span text:style-name="T12">Recolhimento de </text:span><text:span text:style-name="T13">galhos</text:span><text:span text:style-name="T12"> na </text:span><text:span text:style-name="T14">calçada da </text:span><text:span text:style-name="T15">Rua </text:span><text:span text:style-name="T16">Jab</text:span><text:span text:style-name="T18">o</text:span><text:span text:style-name="T16">t</text:span><text:span text:style-name="T20">i</text:span><text:span text:style-name="T15">, </text:span><text:span text:style-name="T17">na</text:span><text:span text:style-name="T15"> esquina com a </text:span><text:span text:style-name="T16">Rua Dezenove de Novembro</text:span><text:span text:style-name="T12">, no </text:span><text:span text:style-name="T13">Bairro </text:span><text:span text:style-name="T16">São Jorge.</text:span></text:p>
        </text:list-header>
      </text:list>
      <text:p text:style-name="P14"/>
      <text:p text:style-name="P14"/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3"/>
      <text:p text:style-name="P16"><text:span text:style-name="T18">Recolhimento de galhos na calçada da Rua Jabot</text:span><text:span text:style-name="T20">i</text:span><text:span text:style-name="T18">, na esquina com a Rua Dezenove de Novembro, no Bairro São Jorge</text:span><text:span text:style-name="T16">, </text:span><text:span text:style-name="T19">pois está </text:span><text:span text:style-name="T14">dificultando a passagem dos pedestres.</text:span></text:p>
      <text:p text:style-name="P8"><text:span text:style-name="T1"><text:tab/><text:tab/><text:tab/>Novo Hamburgo, </text:span><text:span text:style-name="T3">18 de abril</text:span><text:span text:style-name="T4"> </text:span><text:span text:style-name="T6">de </text:span><text:span text:style-name="T4">202</text:span><text:span text:style-name="T5">3</text:span><text:span text:style-name="T4">. </text:span></text:p>
      <text:p text:style-name="P17"><text:span text:style-name="T7">Vereador</text:span><text:span text:style-name="T8"> </text:span><text:span text:style-name="T9">Gerson Peteffi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<text:span text:style-name="T23">R</text:span>edação conforme original do autor.</text:p>
      <text:p text:style-name="P11">/<text:span text:style-name="T2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51" meta:non-whitespace-character-count="801"/>
    <meta:user-defined meta:name="Info 1"/>
    <meta:user-defined meta:name="Info 2"/>
    <meta:user-defined meta:name="Info 3"/>
    <meta:user-defined meta:name="Info 4"/>
  </office:meta>
</office:document-meta>
</file>