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rsid="01bb70ff" officeooo:paragraph-rsid="01abf57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fo:font-size="12pt" fo:font-weight="normal" officeooo:paragraph-rsid="01aa03c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1" officeooo:paragraph-rsid="01aa03cc"/>
    </style:style>
    <style:style style:name="P8" style:family="paragraph" style:parent-style-name="Standard" style:list-style-name="L2">
      <loext:graphic-properties draw:fill="none"/>
      <style:paragraph-properties fo:margin-left="3.3cm" fo:margin-right="0cm" fo:margin-top="0cm" fo:margin-bottom="0cm" loext:contextual-spacing="true" fo:line-height="150%" fo:text-align="justify" style:justify-single-word="false" fo:text-indent="-0.3cm" style:auto-text-indent="false" fo:background-color="transparent"/>
      <style:text-properties style:font-name="Nimbus Roman No9 L1" fo:font-size="12pt" fo:font-weight="normal" officeooo:rsid="01bb70ff" officeooo:paragraph-rsid="01bb70f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Nimbus Roman No9 L1" fo:font-size="12pt" fo:font-weight="bold" officeooo:rsid="013e3279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1c31efa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rsid="018d135a" officeooo:paragraph-rsid="01908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style:text-underline-style="none" fo:font-weight="normal" officeooo:rsid="0189ba13" officeooo:paragraph-rsid="0189ba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1bb70ff" officeooo:paragraph-rsid="01bb70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1bb70f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Nimbus Roman No9 L1" fo:font-size="12pt" fo:font-weight="normal" officeooo:rsid="01b3dbd6" officeooo:paragraph-rsid="01b3dbd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Nimbus Roman No9 L1" fo:font-size="12pt" fo:font-weight="normal" officeooo:rsid="01b650e0" officeooo:paragraph-rsid="01b650e0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20e5c" officeooo:paragraph-rsid="01a86c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lr-tb"/>
      <style:text-properties style:font-name="Nimbus Roman No9 L1" officeooo:paragraph-rsid="01a86c67"/>
    </style:style>
    <style:style style:name="P21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 fo:orphans="0" fo:widows="0" style:text-autospace="none" style:writing-mode="lr-tb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31efa" officeooo:paragraph-rsid="01a86c6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 fo:orphans="0" fo:widows="0" style:text-autospace="none" style:writing-mode="lr-tb"/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31efa" officeooo:paragraph-rsid="01c31e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3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 fo:orphans="0" fo:widows="0" style:text-autospace="none" style:writing-mode="lr-tb"/>
      <style:text-properties style:font-name="Nimbus Roman No9 L1" officeooo:paragraph-rsid="01a86c67"/>
    </style:style>
    <style:style style:name="P24" style:family="paragraph" style:parent-style-name="Text_20_body" style:list-style-name="L1">
      <style:paragraph-properties fo:margin-top="0cm" fo:margin-bottom="0cm" loext:contextual-spacing="true" fo:line-height="100%" fo:text-align="justify" style:justify-single-word="false" fo:orphans="0" fo:widows="0" style:text-autospace="none" style:writing-mode="lr-tb"/>
      <style:text-properties style:font-name="Nimbus Roman No9 L1" officeooo:paragraph-rsid="01c31e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fff03"/>
    </style:style>
    <style:style style:name="T3" style:family="text">
      <style:text-properties officeooo:rsid="01948522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b0c2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20e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31e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1c49d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bold" officeooo:rsid="01c31ef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bold" officeooo:rsid="01c5678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0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1c31e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1c567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normal" officeooo:rsid="01c20e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1c20e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1c31e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1b0c29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1c49d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1c5678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1c31efa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1c5678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0" style:family="text">
      <style:text-properties officeooo:rsid="01c1177c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c20e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bb70f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b2d0c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851511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c20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c31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c20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c31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1851511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c20e5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bb70f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b2d0c4" style:font-size-asian="12pt" style:font-weight-asian="normal" style:font-size-complex="12pt" style:font-weight-complex="normal"/>
    </style:style>
    <style:style style:name="T37" style:family="text">
      <style:text-properties officeooo:rsid="01c6f5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</text:span>Nº <text:s/><text:span text:style-name="T37">524</text:span>/2<text:span text:style-name="T3">023</text:span></text:p>
      <text:p text:style-name="P10"/>
      <text:p text:style-name="P10"/>
      <text:p text:style-name="P11"/>
      <text:p text:style-name="P12"><text:span text:style-name="T33">Informações </text:span><text:span text:style-name="T15">a respeito d</text:span><text:span text:style-name="T16">o cumprimento do</text:span><text:span text:style-name="T13"> art. 156 da Constituição Federal, que prevê a não incidência sobre templos de qualquer culto do Imposto sobre a Propriedade Predial e Territorial Urbana <text:s/>(IPTU).</text:span></text:p>
      <text:p text:style-name="P12"><text:span text:style-name="T13"/></text:p>
      <text:p text:style-name="P13"/>
      <text:p text:style-name="P14"/>
      <text:p text:style-name="P20"><text:span text:style-name="T29">Requer-se, após os trâmites regimentais, que o Poder Executivo, </text:span><text:span text:style-name="T30">por meio da Secretaria Municipal da Fazenda </text:span><text:span text:style-name="T31">(SEFAZ)</text:span><text:span text:style-name="T30">,</text:span><text:span text:style-name="T29"> forneça as seguintes informações </text:span><text:span text:style-name="T15">a respeito d</text:span><text:span text:style-name="T13">o art. 156 da Constituição Federal, que prevê a não incidência sobre templos de qualquer culto do Imposto sobre a Propriedade Predial e Territorial Urbana <text:s/>(IPTU), ainda que as entidades abrangidas pela imunidade tributária sejam apenas locatárias do bem imóvel </text:span><text:span text:style-name="T14">(de acordo com as mudanças previstas pela Emenda Constitucional </text:span><text:span text:style-name="T17">número </text:span><text:span text:style-name="T14">116/2022)</text:span><text:span text:style-name="T13">:</text:span></text:p>
      <text:p text:style-name="P19"/>
      <text:list xml:id="list3478239906597094780" text:style-name="L1">
        <text:list-item>
          <text:p text:style-name="P23"><text:span text:style-name="T13">Como a S</text:span><text:span text:style-name="T14">EFAZ</text:span><text:span text:style-name="T13"> </text:span><text:span text:style-name="T14">está </text:span><text:span text:style-name="T13">interpreta</text:span><text:span text:style-name="T14">ndo essa questão</text:span><text:span text:style-name="T13">? </text:span><text:span text:style-name="T14">A mudança já foi aplicada?</text:span></text:p>
          <text:p text:style-name="P23"><text:span text:style-name="T14"/></text:p>
        </text:list-item>
        <text:list-item>
          <text:p text:style-name="P21">De que forma a SEFAZ trata casos em que há dúvidas ou questionamentos sobre a aplicação dessa imunidade tributária?</text:p>
          <text:p text:style-name="P21"/>
        </text:list-item>
        <text:list-item>
          <text:p text:style-name="P22">Quantas entidades religiosas estão isentas do IPTU atualmente em Novo Hamburgo?</text:p>
          <text:p text:style-name="P22"/>
        </text:list-item>
        <text:list-item>
          <text:p text:style-name="P24"><text:span text:style-name="T18">Qual o protocolo que as entidades devem seguir para </text:span><text:span text:style-name="T19">obter</text:span><text:span text:style-name="T18"> a isenção do IPTU?</text:span></text:p>
        </text:list-item>
      </text:list>
      <text:p text:style-name="P5"/>
      <text:list xml:id="list11819457154353990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2">Novo Hamburgo, </text:span><text:span text:style-name="T34">18 </text:span><text:span text:style-name="T35">de abril</text:span><text:span text:style-name="T36"> de 2023.</text:span></text:p>
      <text:p text:style-name="P6"/>
      <text:p text:style-name="P15"/>
      <text:p text:style-name="P16"><text:span text:style-name="T35">Vereador </text:span><text:span text:style-name="T34">Raizer</text:span><text:span text:style-name="T35"> </text:span><text:span text:style-name="T34">Ferreir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>Obs.: Redação conforme a original d<text:span text:style-name="T20">o</text:span> autor.</text:p>
      <text:p text:style-name="P18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84b1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3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27:46.066268781</dc:date>
    <dc:language>pt-BR</dc:language>
    <meta:editing-cycles>162</meta:editing-cycles>
    <meta:editing-duration>PT21H54M10S</meta:editing-duration>
    <meta:print-date>2023-04-14T10:08:08.605000000</meta:print-date>
    <meta:printed-by>Maria Gutbier</meta:printed-by>
    <meta:document-statistic meta:table-count="0" meta:image-count="1" meta:object-count="0" meta:page-count="1" meta:paragraph-count="17" meta:word-count="254" meta:character-count="1575" meta:non-whitespace-character-count="13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