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8bb07" officeooo:paragraph-rsid="01deb50c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c2103" officeooo:paragraph-rsid="02bc21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officeooo:paragraph-rsid="02afa9a2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style:font-name="Nimbus Roman No9 L1" fo:font-size="12pt" fo:language="pt" fo:country="BR" fo:font-weight="normal" officeooo:paragraph-rsid="02a9a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2c02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3cm" fo:margin-bottom="0.101cm" loext:contextual-spacing="false" fo:text-align="justify" style:justify-single-word="false" fo:text-indent="2.499cm" style:auto-text-indent="false" style:page-number="auto" fo:background-color="transparent" style:writing-mode="lr-tb"/>
      <style:text-properties officeooo:paragraph-rsid="02c02d40"/>
    </style:style>
    <style:style style:name="P21" style:family="paragraph" style:parent-style-name="Standard">
      <loext:graphic-properties draw:fill="none"/>
      <style:paragraph-properties fo:margin-left="0cm" fo:margin-right="0cm" fo:margin-top="0.3cm" fo:margin-bottom="0.101cm" loext:contextual-spacing="false" fo:text-align="justify" style:justify-single-word="false" fo:text-indent="2.499cm" style:auto-text-indent="false" fo:background-color="transparent" style:writing-mode="lr-tb"/>
      <style:text-properties officeooo:paragraph-rsid="02c02d40"/>
    </style:style>
    <style:style style:name="P22" style:family="paragraph" style:parent-style-name="Standard">
      <loext:graphic-properties draw:fill="none"/>
      <style:paragraph-properties fo:margin-left="0cm" fo:margin-right="0cm" fo:margin-top="0.3cm" fo:margin-bottom="0.101cm" loext:contextual-spacing="false" fo:text-align="start" style:justify-single-word="false" fo:text-indent="0cm" style:auto-text-indent="false" fo:background-color="transparent" style:writing-mode="lr-tb"/>
      <style:text-properties style:use-window-font-color="true" style:font-name="Nimbus Roman No9 L1" fo:font-size="12pt" fo:language="pt" fo:country="BR" style:text-underline-style="none" fo:font-weight="normal" officeooo:rsid="02be9977" officeooo:paragraph-rsid="02be9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e9977" officeooo:paragraph-rsid="02bc210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2be9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style:text-underline-style="none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style:text-underline-style="none" fo:font-weight="normal" officeooo: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style:text-underline-style="none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style:text-underline-style="none" fo:font-weight="normal" officeooo:rsid="02be9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style:text-underline-style="none" fo:font-weight="normal" officeooo:rsid="02c0df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style:text-underline-style="none" officeooo:rsid="0298dba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style:text-underline-style="none" officeooo:rsid="02be997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color="#000000"/>
    </style:style>
    <style:style style:name="T16" style:family="text">
      <style:text-properties fo:color="#000000" officeooo:rsid="02bc0ec4"/>
    </style:style>
    <style:style style:name="T17" style:family="text">
      <style:text-properties officeooo:rsid="00777b1d"/>
    </style:style>
    <style:style style:name="T1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2bc2103" style:font-size-asian="10.5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3caee" style:font-size-asian="10.5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abe477" style:font-size-asian="10.5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b8bb07" style:font-size-asian="10.5pt" style:font-weight-asian="normal" style:font-size-complex="12pt" style:font-weight-complex="normal"/>
    </style:style>
    <style:style style:name="T27" style:family="text">
      <style:text-properties officeooo:rsid="02c02d40"/>
    </style:style>
    <style:style style:name="T28" style:family="text">
      <style:text-properties style:text-underline-style="none" officeooo:rsid="014a78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7">526</text:span>/20<text:span text:style-name="T17">23</text:span></text:p>
      <text:p text:style-name="P12"/>
      <text:p text:style-name="P12"/>
      <text:p text:style-name="P11"/>
      <text:p text:style-name="P16"><text:span text:style-name="T2">Voto de Congratulações </text:span><text:span text:style-name="T3">à</text:span><text:span text:style-name="T4"> “Fruteir</text:span><text:span text:style-name="T6">a</text:span><text:span text:style-name="T4"> </text:span><text:span text:style-name="T6">a</text:span><text:span text:style-name="T4"> </text:span><text:span text:style-name="T6">T</text:span><text:span text:style-name="T4">enda”</text:span><text:span text:style-name="T5"> pela participação na rota turística “Caminhos de Lomba Grande”.</text:span></text:p>
      <text:p text:style-name="P17"/>
      <text:p text:style-name="P18"><text:s/></text:p>
      <text:p text:style-name="P13"/>
      <text:p text:style-name="P20"><text:span text:style-name="T7">Considerando que no dia 02 de abril, a cidade de Novo Hamburgo, bem como a região, ganha sua primeira rota turística – Caminhos de Lomba Grande. A rota nasce através da união de treze empreendedores locais, buscando a valorização e divulgação dos atrativos da região.</text:span></text:p>
      <text:p text:style-name="P21"><text:span text:style-name="T7">Existe uma diversidade enorme dentro deste projeto, </text:span><text:span text:style-name="T8">l</text:span><text:span text:style-name="T7">azer, gastronomia, contato com animais, balneários, tradição, passeios, turismo, produtos coloniais e orgânicos. Enfim, uma gama de atrações para serem prestigiadas e compartilhadas.</text:span></text:p>
      <text:p text:style-name="P21"><text:span text:style-name="T7">Isto posto, requer </text:span><text:span text:style-name="T11">V</text:span><text:span text:style-name="T7">oto de </text:span><text:span text:style-name="T11">C</text:span><text:span text:style-name="T7">ongratulações à </text:span><text:span text:style-name="T9">“Fruteir</text:span><text:span text:style-name="T10">a</text:span><text:span text:style-name="T9"> </text:span><text:span text:style-name="T10">a</text:span><text:span text:style-name="T9"> </text:span><text:span text:style-name="T10">T</text:span><text:span text:style-name="T9">enda”</text:span><text:span text:style-name="T7">, em nome d</text:span><text:span text:style-name="T10">a Sra. Mirian Brauwers</text:span><text:span text:style-name="T7">, pela participação no projeto “</text:span><text:span text:style-name="T8">C</text:span><text:span text:style-name="T7">aminhos de </text:span><text:span text:style-name="T8">L</text:span><text:span text:style-name="T7">omba </text:span><text:span text:style-name="T8">G</text:span><text:span text:style-name="T7">rande”, desejando sucesso ao empreendimento.</text:span></text:p>
      <text:p text:style-name="P21"><text:span text:style-name="T21">Novo Hamburgo, </text:span><text:span text:style-name="T25">1</text:span><text:span text:style-name="T26">8</text:span><text:span text:style-name="T24"> de abril</text:span><text:span text:style-name="T21"> de 20</text:span><text:span text:style-name="T22">2</text:span><text:span text:style-name="T23">3</text:span><text:span text:style-name="T21">.</text:span></text:p>
      <text:p text:style-name="P10"/>
      <text:p text:style-name="P10"/>
      <text:p text:style-name="P14"><text:span text:style-name="T18">Vereador</text:span><text:span text:style-name="T19"> </text:span><text:span text:style-name="T20">Gerson Peteffi</text:span></text:p>
      <text:p text:style-name="P15"/>
      <text:p text:style-name="P7"/>
      <text:p text:style-name="P7"/>
      <text:p text:style-name="P7"/>
      <text:p text:style-name="P8"/>
      <text:p text:style-name="P8"/>
      <text:p text:style-name="P8"/>
      <text:p text:style-name="P23"><text:span text:style-name="T12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><text:span text:style-name="T12">/</text:span>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207" meta:character-count="1316" meta:non-whitespace-character-count="11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