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2103" officeooo:paragraph-rsid="02bc21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start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bc2103" officeooo:paragraph-rsid="02bfe6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rsid="007270a1" officeooo:paragraph-rsid="02c25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c25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style:page-number="auto" fo:background-color="transparent" style:writing-mode="lr-tb"/>
      <style:text-properties officeooo:paragraph-rsid="02c25861"/>
    </style:style>
    <style:style style:name="P23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2.499cm" style:auto-text-indent="false" fo:background-color="transparent" style:writing-mode="lr-tb"/>
      <style:text-properties officeooo:paragraph-rsid="02c25861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bfe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bfe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25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style:text-underline-style="none" fo:font-weight="normal" officeooo:rsid="02c5d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298dba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2be997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officeooo:rsid="02beab3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text-underline-style="none" officeooo:rsid="02bfe64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/>
    </style:style>
    <style:style style:name="T19" style:family="text">
      <style:text-properties fo:color="#000000" officeooo:rsid="02bc0ec4"/>
    </style:style>
    <style:style style:name="T20" style:family="text">
      <style:text-properties fo:color="#000000" officeooo:rsid="014a784f"/>
    </style:style>
    <style:style style:name="T21" style:family="text">
      <style:text-properties officeooo:rsid="00777b1d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31" style:family="text">
      <style:text-properties officeooo:rsid="02c25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1">528</text:span>/20<text:span text:style-name="T21">23</text:span></text:p>
      <text:p text:style-name="P12"/>
      <text:p text:style-name="P12"/>
      <text:p text:style-name="P11"/>
      <text:p text:style-name="P17"><text:span text:style-name="T2">Voto de Congratulações </text:span><text:span text:style-name="T4">ao “</text:span><text:span text:style-name="T5">Mel Lomba Grande”</text:span><text:span text:style-name="T3"> pela participação na rota turística “Caminhos de Lomba Grande”.</text:span></text:p>
      <text:p text:style-name="P18"/>
      <text:p text:style-name="P19"><text:s/></text:p>
      <text:p text:style-name="P13"/>
      <text:p text:style-name="P22"><text:span text:style-name="T6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span></text:p>
      <text:p text:style-name="P23"><text:span text:style-name="T6">Existe uma diversidade enorme dentro deste projeto, </text:span><text:span text:style-name="T7">l</text:span><text:span text:style-name="T6">azer, gastronomia, contato com animais, balneários, tradição, passeios, turismo, produtos coloniais e orgânicos. Enfim, uma gama de atrações para serem prestigiadas e compartilhadas.</text:span></text:p>
      <text:p text:style-name="P23"><text:span text:style-name="T6">Isto posto requer </text:span><text:span text:style-name="T12">V</text:span><text:span text:style-name="T6">oto de </text:span><text:span text:style-name="T12">C</text:span><text:span text:style-name="T6">ongratulações </text:span><text:span text:style-name="T9">ao “</text:span><text:span text:style-name="T10">Mel Lomba Grande”</text:span><text:span text:style-name="T6">, em nome d</text:span><text:span text:style-name="T9">o</text:span><text:span text:style-name="T8"> Sr. </text:span><text:span text:style-name="T9">Anselmo Kuhn</text:span><text:span text:style-name="T6">, pela participação no projeto “</text:span><text:span text:style-name="T7">C</text:span><text:span text:style-name="T6">aminhos de </text:span><text:span text:style-name="T7">L</text:span><text:span text:style-name="T6">omba </text:span><text:span text:style-name="T7">G</text:span><text:span text:style-name="T6">rande”, desejando sucesso ao empreendimento.</text:span></text:p>
      <text:p text:style-name="P23"><text:span text:style-name="T25">Novo Hamburgo, </text:span><text:span text:style-name="T29">1</text:span><text:span text:style-name="T30">8</text:span><text:span text:style-name="T28"> de abril</text:span><text:span text:style-name="T25"> de 20</text:span><text:span text:style-name="T26">2</text:span><text:span text:style-name="T27">3</text:span><text:span text:style-name="T25">.</text:span></text:p>
      <text:p text:style-name="P10"/>
      <text:p text:style-name="P10"/>
      <text:p text:style-name="P14"><text:span text:style-name="T22">Vereador</text:span><text:span text:style-name="T23"> </text:span><text:span text:style-name="T24">Gerson Peteffi</text:span></text:p>
      <text:p text:style-name="P15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Obs.: Redação conforme o original do autor.</text:p>
      <text:p text:style-name="P20"><text:span text:style-name="T18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7" meta:character-count="1313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