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8bb07" officeooo:paragraph-rsid="01deb50c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.101cm" loext:contextual-spacing="false" fo:text-align="start" style:justify-single-word="false" fo:text-indent="0cm" style:auto-text-indent="false" fo:background-color="transparent" style:writing-mode="lr-tb"/>
      <style:text-properties style:font-name="Nimbus Roman No9 L1" fo:font-size="12pt" fo:font-weight="normal" officeooo:rsid="02bc2103" officeooo:paragraph-rsid="02bfe64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officeooo:paragraph-rsid="02afa9a2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style:font-name="Nimbus Roman No9 L1" fo:font-size="12pt" fo:language="pt" fo:country="BR" fo:font-weight="normal" officeooo:paragraph-rsid="02a9a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fo:background-color="transparent"/>
      <style:text-properties officeooo:paragraph-rsid="02bc0ec4"/>
    </style:style>
    <style:style style:name="P20" style:family="paragraph" style:parent-style-name="Standard">
      <loext:graphic-properties draw:fill="none"/>
      <style:paragraph-properties fo:margin-left="0cm" fo:margin-right="0cm" fo:margin-top="0.3cm" fo:margin-bottom="0.101cm" loext:contextual-spacing="false" fo:text-align="justify" style:justify-single-word="false" fo:text-indent="2.499cm" style:auto-text-indent="false" fo:background-color="transparent" style:writing-mode="lr-tb"/>
      <style:text-properties officeooo:paragraph-rsid="02c3628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3cm" fo:margin-bottom="0.101cm" loext:contextual-spacing="false" fo:text-align="justify" style:justify-single-word="false" fo:text-indent="2.499cm" style:auto-text-indent="false" style:page-number="auto" fo:background-color="transparent" style:writing-mode="lr-tb"/>
      <style:text-properties officeooo:paragraph-rsid="02c36282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style:text-underline-style="none" fo:font-weight="normal" officeooo:rsid="02c09f93" officeooo:paragraph-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style:text-underline-style="none" fo:font-weight="normal" officeooo:rsid="007270a1" officeooo:paragraph-rsid="02c362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2c362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2beab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2bfe6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c09f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style:text-underline-style="none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style:text-underline-style="none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style:text-underline-style="none" fo:font-weight="normal" officeooo:rsid="02be9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style:text-underline-style="none" fo:font-weight="normal" officeooo:rsid="02beab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style:text-underline-style="none" fo:font-weight="normal" officeooo:rsid="02bfe6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style:text-underline-style="none" fo:font-weight="normal" officeooo:rsid="02c09f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style:text-underline-style="none" fo:font-weight="normal" officeooo:rsid="02c362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officeooo:rsid="02be997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text-underline-style="none" officeooo:rsid="02beab3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color="#000000"/>
    </style:style>
    <style:style style:name="T17" style:family="text">
      <style:text-properties fo:color="#000000" officeooo:rsid="02bc0ec4"/>
    </style:style>
    <style:style style:name="T18" style:family="text">
      <style:text-properties fo:color="#000000" officeooo:rsid="014a784f"/>
    </style:style>
    <style:style style:name="T19" style:family="text">
      <style:text-properties officeooo:rsid="00777b1d"/>
    </style:style>
    <style:style style:name="T2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2bc2103" style:font-size-asian="10.5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abe477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b8bb07" style:font-size-asian="10.5pt" style:font-weight-asian="normal" style:font-size-complex="12pt" style:font-weight-complex="normal"/>
    </style:style>
    <style:style style:name="T29" style:family="text">
      <style:text-properties officeooo:rsid="02c362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9">529</text:span>/20<text:span text:style-name="T19">23</text:span></text:p>
      <text:p text:style-name="P11"/>
      <text:p text:style-name="P11"/>
      <text:p text:style-name="P10"/>
      <text:p text:style-name="P16"><text:span text:style-name="T2">Voto de Congratulações </text:span><text:span text:style-name="T4">ao “</text:span><text:span text:style-name="T6">Eco Parque da Lomba</text:span><text:span text:style-name="T5">”</text:span><text:span text:style-name="T3"> pela participação na rota turística “Caminhos de Lomba Grande”.</text:span></text:p>
      <text:p text:style-name="P17"/>
      <text:p text:style-name="P18"><text:s/></text:p>
      <text:p text:style-name="P12"/>
      <text:p text:style-name="P21"><text:span text:style-name="T7">Considerando que no dia 02 de abril, a cidade de Novo Hamburgo, bem como a região, ganha sua primeira rota turística – Caminhos de Lomba Grande. A rota nasce através da união de treze empreendedores locais, buscando a valorização e divulgação dos atrativos da região.</text:span></text:p>
      <text:p text:style-name="P20"><text:span text:style-name="T7">Existe uma diversidade enorme dentro deste projeto, </text:span><text:span text:style-name="T8">l</text:span><text:span text:style-name="T7">azer, gastronomia, contato com animais, balneários, tradição, passeios, turismo, produtos coloniais e orgânicos. Enfim, uma gama de atrações para serem prestigiadas e compartilhadas.</text:span></text:p>
      <text:p text:style-name="P20"><text:span text:style-name="T7">Isto posto, requer </text:span><text:span text:style-name="T13">V</text:span><text:span text:style-name="T7">oto de </text:span><text:span text:style-name="T13">C</text:span><text:span text:style-name="T7">ongratulações </text:span><text:span text:style-name="T10">ao “</text:span><text:span text:style-name="T12">Eco Parque da Lomba</text:span><text:span text:style-name="T11">”</text:span><text:span text:style-name="T7">, em nome d</text:span><text:span text:style-name="T10">o</text:span><text:span text:style-name="T9"> Sr. </text:span><text:span text:style-name="T10">Sigfrid Fischborn</text:span><text:span text:style-name="T7">, pela participação no projeto “</text:span><text:span text:style-name="T8">C</text:span><text:span text:style-name="T7">aminhos de </text:span><text:span text:style-name="T8">L</text:span><text:span text:style-name="T7">omba </text:span><text:span text:style-name="T8">G</text:span><text:span text:style-name="T7">rande”, desejando sucesso ao empreendimento.</text:span></text:p>
      <text:p text:style-name="P19"><text:span text:style-name="T23">Novo Hamburgo, </text:span><text:span text:style-name="T27">1</text:span><text:span text:style-name="T28">8</text:span><text:span text:style-name="T26"> de abril</text:span><text:span text:style-name="T23"> de 20</text:span><text:span text:style-name="T24">2</text:span><text:span text:style-name="T25">3</text:span><text:span text:style-name="T23">.</text:span></text:p>
      <text:p text:style-name="P9"/>
      <text:p text:style-name="P9"/>
      <text:p text:style-name="P13"><text:span text:style-name="T20">Vereador</text:span><text:span text:style-name="T21"> </text:span><text:span text:style-name="T22">Gerson Peteffi</text:span></text:p>
      <text:p text:style-name="P14"/>
      <text:p text:style-name="P7"/>
      <text:p text:style-name="P7"/>
      <text:p text:style-name="P7"/>
      <text:p text:style-name="P8"/>
      <text:p text:style-name="P8"/>
      <text:p text:style-name="P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 original do autor.</text:p>
      <text:p text:style-name="P23"><text:span text:style-name="T16">/</text:span>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09" meta:character-count="1325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